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139 te Jisp, wijzigen 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9 juli 2021</text:p>
            <text:p text:style-name="common-al">Ons kenmerk: 2021omg04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525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rpsstraat 139 te Jisp, wijzigen bestemming naar won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52</meta:user-defined>
    <meta:user-defined meta:name="OVERHEIDop.GmbID/DC.identifier">gmb-2021-275252</meta:user-defined>
    <meta:user-defined meta:name="OVERHEIDop.versieInformatie"/>
  </office:meta>
</office:document-meta>
</file>