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werktuigenberging op de locatie Oud Lochemseweg 40 in Wi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3 augustus 2021</text:p>
            <text:p text:style-name="common-al">Kenmerk: SXO-2021-0504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
              <text:span text:style-name="nadrukvet">Bijlage</text:span>
            </text:span>
          </text:p>
            <text:p text:style-name="common-al">In de externe bijlage vindt u de gegevens van de aanvraag.</text:p>
            <text:p text:style-name="common-al"/>
            <text:p text:style-name="common-al">
            <text:span text:style-name="nadrukvet">
              <text:span text:style-name="nadrukvet">
                <text:span text:style-name="nadrukvet">Informatie</text:span>
              </text:span>
            </text:span>
          </text:p>
            <text:p text:style-name="last-al">Meer weten? Neem dan gerust contact op met de gemeente Voorst. Het telefoonnummer is 0571–27 93 35. Door de corona-uitbraak vragen wij u niet persoonlijk naar het gemeentehuis te komen. Wij volgen hierin het advies van het RIV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275251</text:span><text:line-break/><text:date style:data-style-name="dag" text:fixed="true" text:date-value="2021-08-13"/><text:line-break/><text:date style:data-style-name="jaar" text:fixed="true" text:date-value="2021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5251</text:span><text:date style:data-style-name="nicedate" text:fixed="true" text:date-value="2021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5251</text:span><text:date style:data-style-name="nicedate" text:fixed="true" text:date-value="2021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voor het bouwen van een werktuigenberging op de locatie Oud Lochemseweg 40 in Wilp</meta:user-defined>
    <meta:user-defined meta:name="DCTERMS.W3CDTF/DCTERMS.available">2021-08-13</meta:user-defined>
    <meta:user-defined meta:name="DCTERMS.W3CDTF/OVERHEIDop.jaargang">2021</meta:user-defined>
    <meta:user-defined meta:name="OVERHEIDop.externeBijlage">20210803 Publiceerbare aanvraag|exb-2021-48796</meta:user-defined>
    <meta:user-defined meta:name="OVERHEIDop.publicationIssue">275251</meta:user-defined>
    <meta:user-defined meta:name="OVERHEIDop.GmbID/DC.identifier">gmb-2021-275251</meta:user-defined>
    <meta:user-defined meta:name="OVERHEIDop.versieInformatie"/>
  </office:meta>
</office:document-meta>
</file>