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staureren van het dak op de locatie J.R. Krepellaan 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45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24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4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4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restaureren van het dak op de locatie J.R. Krepellaan 6 in Klaren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48</meta:user-defined>
    <meta:user-defined meta:name="OVERHEIDop.GmbID/DC.identifier">gmb-2021-275248</meta:user-defined>
    <meta:user-defined meta:name="OVERHEIDop.versieInformatie"/>
  </office:meta>
</office:document-meta>
</file>