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 Buitengebied, De Wesenberg 6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stelde op 10 augustus 2021 het wijzigingsplan Buitengebied, De Wesenberg 6 ongewijzigd vast. Het plan wijzigt de bestemming voor de locatie De Wesenberg 6 in Wijhe (kadastraal bekend als gemeente Wijhe, sectie D, nummers 66, 720 en 1585). Het plan maakt het splitsen van de karakteristieke woning in twee zelfstandige wooneenheden planologisch mogelijk.</text:p>
            <text:p text:style-name="common-al">Het plan (identificatienummer NL.IMRO.1773.BP2021001071-0301) en het vaststellingsbesluit liggen ter inzage van 19 augustus 2021 tot en met 29 september 2021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://www.ro.olst-wijhe.nl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het college van B en W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kon indienen.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wijzig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524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01071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Buitengebied, De Wesenberg 6 vastgestel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246</meta:user-defined>
    <meta:user-defined meta:name="OVERHEIDop.GmbID/DC.identifier">gmb-2021-275246</meta:user-defined>
    <meta:user-defined meta:name="OVERHEIDop.versieInformatie"/>
  </office:meta>
</office:document-meta>
</file>