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AADHUISSTRAAT 3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Raadhuisstraat 3G Vught, aanbrengen gevelreclame, OV20211193.</text:p>
            <text:p text:style-name="tussenkopcur">De brief is verzonden op 11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2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RAADHUISSTRAAT 3G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243</meta:user-defined>
    <meta:user-defined meta:name="OVERHEIDop.GmbID/DC.identifier">gmb-2021-275243</meta:user-defined>
    <meta:user-defined meta:name="OVERHEIDop.versieInformatie"/>
  </office:meta>
</office:document-meta>
</file>