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ruiloft op 24 september 2021 op de locatie in het weiland naast Voorsterklei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ugustus 2021</text:p>
            <text:p text:style-name="common-al">Kenmerk: BW-2021-006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24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4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4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een bruiloft op 24 september 2021 op de locatie in het weiland naast Voorsterklei 4 in Voors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40</meta:user-defined>
    <meta:user-defined meta:name="OVERHEIDop.GmbID/DC.identifier">gmb-2021-275240</meta:user-defined>
    <meta:user-defined meta:name="OVERHEIDop.versieInformatie"/>
  </office:meta>
</office:document-meta>
</file>