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Heicopperweg 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1 een besluit genomen op de aanvraag met zaaknummer OV-2020-0536 voor een omgevingsvergunning op locatie Heicopperweg 5 in Lexmond. De vergunning is verleend. Het besluit betreft het plaatsen van een CO2 installati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23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eicopperweg 5 in Lexmon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35</meta:user-defined>
    <meta:user-defined meta:name="OVERHEIDop.GmbID/DC.identifier">gmb-2021-275235</meta:user-defined>
    <meta:user-defined meta:name="OVERHEIDop.versieInformatie"/>
  </office:meta>
</office:document-meta>
</file>