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groten van de woning op de locatie Wassenaer-Obdamstraat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augustus 2021</text:p>
            <text:p text:style-name="common-al">Kenmerk: SXO-2021-040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5 augustus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23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3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3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groten van de woning op de locatie Wassenaer-Obdamstraat 10 in Twello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34</meta:user-defined>
    <meta:user-defined meta:name="OVERHEIDop.GmbID/DC.identifier">gmb-2021-275234</meta:user-defined>
    <meta:user-defined meta:name="OVERHEIDop.versieInformatie"/>
  </office:meta>
</office:document-meta>
</file>