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op de eerste verdieping, Dr. Batenburglaan 160 4837B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56</text:p>
            <text:p text:style-name="common-al">Ingekomen: 04-08-2021</text:p>
            <text:p text:style-name="common-al">Locatie: Dr. Batenburglaan 160 4837BS Breda, District West Breda</text:p>
            <text:p text:style-name="common-al">Projectomschrijving: het uitbreiden van de woning op de eerst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23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56</meta:user-defined>
    <meta:user-defined meta:name="DCTERMS.abstract">het uitbreiden van de woning op de eerste verdieping</meta:user-defined>
    <dc:language>nl</dc:language>
    <meta:user-defined meta:name="OVERHEIDop.locatietype/OVERHEIDop.gebiedsmarkering">Punt</meta:user-defined>
    <meta:user-defined meta:name="DC.title">Aanvraag omgevingsvergunning, het uitbreiden van de woning op de eerste verdieping, Dr. Batenburglaan 160 4837BS Breda, District West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31</meta:user-defined>
    <meta:user-defined meta:name="OVERHEIDop.GmbID/DC.identifier">gmb-2021-275231</meta:user-defined>
    <meta:user-defined meta:name="OVERHEIDop.versieInformatie"/>
  </office:meta>
</office:document-meta>
</file>