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boerderij tot woning op de locatie Wellinkhof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ugustus 2021</text:p>
            <text:p text:style-name="common-al">Kenmerk: SXO-2021-042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5 augustus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522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2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boerderij tot woning op de locatie Wellinkhofweg 5 in Terwold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29</meta:user-defined>
    <meta:user-defined meta:name="OVERHEIDop.GmbID/DC.identifier">gmb-2021-275229</meta:user-defined>
    <meta:user-defined meta:name="OVERHEIDop.versieInformatie"/>
  </office:meta>
</office:document-meta>
</file>