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Gasthuisstraat 22 te Vollenhov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90416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Gasthuisstraat 22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Gasthuisstraat 22 te Vollenhove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36-PTG-9 onder het bord model E6 van bijlage 1 van het Reglement Verkeersregels en Verkeerstekens 1990 door een onderbord met daarop het kenteken L-592-NK nabij de Gasthuisstraat 22 te Vollenhove een gehandicaptenparkeerplaats te wijzigen voor de huidige bewoner van de Gasthuisstraat 22.</text:p>
            <text:p text:style-name="common-al">
            <text:span text:style-name="nadrukcur">Steenwijk, </text:span>
            <text:span text:style-name="nadrukcur">24 augustus</text:span>
            <text:span text:style-name="nadrukcur"/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22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- Gasthuisstraat 22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Gasthuisstraat 22 te Vollenhov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5226</meta:user-defined>
    <meta:user-defined meta:name="OVERHEIDop.GmbID/DC.identifier">gmb-2021-275226</meta:user-defined>
    <meta:user-defined meta:name="OVERHEIDop.versieInformatie"/>
  </office:meta>
</office:document-meta>
</file>