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üllerlaan 7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1 een besluit genomen op de aanvraag met zaaknummer 2488768 voor een omgevingsvergunning voor het aanbouwen van een garage en carport op locatie Küllerlaan 7 in Soesterberg. De vergunning is toegekend en is verzonden op 11 augustus 2021.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522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2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2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üllerlaan 7 in Soesterberg</meta:user-defined>
    <meta:user-defined meta:name="DCTERMS.W3CDTF/DCTERMS.available">2021-08-13</meta:user-defined>
    <meta:user-defined meta:name="DCTERMS.W3CDTF/OVERHEIDop.jaargang">2021</meta:user-defined>
    <meta:user-defined meta:name="OVERHEIDop.publicationIssue">275220</meta:user-defined>
    <meta:user-defined meta:name="OVERHEIDop.GmbID/DC.identifier">gmb-2021-275220</meta:user-defined>
    <meta:user-defined meta:name="OVERHEIDop.versieInformatie"/>
  </office:meta>
</office:document-meta>
</file>