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ijfhuizenbaan 6b te Riel</text:span>
          </text:p>
            <text:p text:style-name="common-al">
            <text:span text:style-name="nadrukvet">het wijzigen van het gebruik een perceel van agrarisch naar tuin (ontvangen 10-8-2021)</text:span>
          </text:p>
            <text:p text:style-name="common-al"/>
            <text:p text:style-name="common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75219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219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219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DCTERMS.abstract">aanvraag om omgevingsvergunning voor het wijzigen van het gebruik van een perceel van agrarisch naar tuin aan de Vijfhuizenbaan 6b te Riel</meta:user-defined>
    <dc:language>nl</dc:language>
    <meta:user-defined meta:name="OVERHEIDop.locatietype/OVERHEIDop.gebiedsmarkering">Adres</meta:user-defined>
    <meta:user-defined meta:name="DC.title">Aanvraag om omgevingsvergunning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5219</meta:user-defined>
    <meta:user-defined meta:name="OVERHEIDop.GmbID/DC.identifier">gmb-2021-275219</meta:user-defined>
    <meta:user-defined meta:name="OVERHEIDop.versieInformatie"/>
  </office:meta>
</office:document-meta>
</file>