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sztstraat 15, 5151KN, Drunen, wijzigen bestemm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augustus 2021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van het pand aan de Lisztstraat 15 in Drunen. De aanvraag is bij de gemeente bekend onder nummer 11435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21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3527</meta:user-defined>
    <dc:language>nl</dc:language>
    <meta:user-defined meta:name="OVERHEIDop.locatietype/OVERHEIDop.gebiedsmarkering">Adres</meta:user-defined>
    <meta:user-defined meta:name="DC.title">Gemeente Heusden - Omgevingsvergunning aangevraagd - Lisztstraat 15, 5151KN, Drunen, wijzigen bestemming pan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218</meta:user-defined>
    <meta:user-defined meta:name="OVERHEIDop.GmbID/DC.identifier">gmb-2021-275218</meta:user-defined>
    <meta:user-defined meta:name="OVERHEIDop.versieInformatie"/>
  </office:meta>
</office:document-meta>
</file>