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brengen van isolatie op de buitenmuren en het dak op de locatie Rijksstraatweg 1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3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1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1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aanbrengen van isolatie op de buitenmuren en het dak op de locatie Rijksstraatweg 17 in Wil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16</meta:user-defined>
    <meta:user-defined meta:name="OVERHEIDop.GmbID/DC.identifier">gmb-2021-275216</meta:user-defined>
    <meta:user-defined meta:name="OVERHEIDop.versieInformatie"/>
  </office:meta>
</office:document-meta>
</file>