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Torenweg 14 5731C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Torenweg 14 5731CJ Mierlo</text:p>
            <text:p text:style-name="common-al">Besluitstatus:</text:p>
            <text:p text:style-name="common-al">Omschrijving: het plaatsen van een zwembad</text:p>
            <text:p text:style-name="common-al">Onderdelen: Bouwen,Buitenplanse kleine afwijking</text:p>
            <text:p text:style-name="common-al">Zaaknummer: 1771266386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21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386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DC.title">Kennisgeving besluit op aanvraag Omgevingsvergunning - Torenweg 14 5731CJ Mierlo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5215</meta:user-defined>
    <meta:user-defined meta:name="OVERHEIDop.GmbID/DC.identifier">gmb-2021-275215</meta:user-defined>
    <meta:user-defined meta:name="OVERHEIDop.versieInformatie"/>
  </office:meta>
</office:document-meta>
</file>