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mestsilo en twee schuren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1</text:p>
            <text:p text:style-name="common-al">Kenmerk: SXO-2021-05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1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mestsilo en twee schuren op de locatie Oud Lochemseweg 40 in Wil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10</meta:user-defined>
    <meta:user-defined meta:name="OVERHEIDop.GmbID/DC.identifier">gmb-2021-275210</meta:user-defined>
    <meta:user-defined meta:name="OVERHEIDop.versieInformatie"/>
  </office:meta>
</office:document-meta>
</file>