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materstraat 182, Veldmaterstraat 182a, Veldmaterstraat 182b, Veldmaterstraat 182c, Veldmaterstraat 182d, Veldmaterstraat 182e, Veldmaterstraat 182f, Veldmaterstraat 182g, Veldmaterstraat 182h, Veldmaterstraat182j, Veldmaterstraat 184, Geukerdijk 72</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1 een besluit genomen op de aanvraag met zaaknummer Z/20/018127 voor een omgevingsvergunning voor het bouwen van 10 appartementen en 2 woningen Barginkshoeve (wijziging op verleende vergunning Z/20/015660) op de locatie Veldmaterstraat 182, Veldmaterstraat 182a, Veldmaterstraat 182b, Veldmaterstraat 182c, Veldmaterstraat 182d, Veldmaterstraat 182e, Veldmaterstraat 182f, Veldmaterstraat 182g, Veldmaterstraat 182h, Veldmaterstraat182j, Veldmaterstraat 184, Geukerdijk 72.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52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666 464824</meta:user-defined>
    <meta:user-defined meta:name="DC.title">Kennisgeving besluit op aanvraag omgevingsvergunning Veldmaterstraat 182, Veldmaterstraat 182a, Veldmaterstraat 182b, Veldmaterstraat 182c, Veldmaterstraat 182d, Veldmaterstraat 182e, Veldmaterstraat 182f, Veldmaterstraat 182g, Veldmaterstraat 182h, Veldmaterstraat182j, Veldmaterstraat 184, Geukerdijk 72</meta:user-defined>
    <meta:user-defined meta:name="OVERHEID.PostcodeHuisnummer/OVERHEIDop.postcodeHuisnummer">7481AE 182</meta:user-defined>
    <meta:user-defined meta:name="OVERHEIDop.straatnaam">Veldmaterstraat</meta:user-defined>
    <meta:user-defined meta:name="OVERHEIDop.woonplaats">Haaksbergen</meta:user-defined>
    <meta:user-defined meta:name="DCTERMS.W3CDTF/DCTERMS.available">2021-01-29</meta:user-defined>
    <meta:user-defined meta:name="DCTERMS.W3CDTF/OVERHEIDop.jaargang">2021</meta:user-defined>
    <meta:user-defined meta:name="OVERHEIDop.publicationIssue">27521</meta:user-defined>
    <meta:user-defined meta:name="OVERHEIDop.GmbID/DC.identifier">gmb-2021-27521</meta:user-defined>
    <meta:user-defined meta:name="OVERHEIDop.versieInformatie"/>
  </office:meta>
</office:document-meta>
</file>