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Heidijk vanaf huisnummer 31 tot en met huisnummer 45, Vlijmen, vervang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21 een aanvraag voor een omgevingsvergunning ontvangen voor de activiteit:</text:p>
            <text:p text:style-name="common-al"/>
            <text:p text:style-name="common-al">Werk- Werkzaamheden uitvoeren</text:p>
            <text:p text:style-name="common-al"/>
            <text:p text:style-name="common-al">Voor het vervangen van de drinkwaterleiding aan de Heidijk, vanaf huisnummer 31 tot en met huisnummer 45 in Vlijmen. De aanvraag is bij de gemeente bekend onder nummer 11435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2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35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– Heidijk vanaf huisnummer 31 tot en met huisnummer 45, Vlijmen, vervangen drinkwaterleid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209</meta:user-defined>
    <meta:user-defined meta:name="OVERHEIDop.GmbID/DC.identifier">gmb-2021-275209</meta:user-defined>
    <meta:user-defined meta:name="OVERHEIDop.versieInformatie"/>
  </office:meta>
</office:document-meta>
</file>