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mobiel onderzoekscentrum Dorsvlegel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mobiel onderzoekscentrum</text:p>
            <text:p text:style-name="common-al">Kenmerk: Z2021-004172</text:p>
            <text:p text:style-name="common-al">Ingekomen: 06-07-2021</text:p>
            <text:p text:style-name="common-al">Locatie: Dorsvlegel Breda</text:p>
            <text:p text:style-name="common-al">Omschrijving: Aanvraag vergunning plaatsen mobiel onderzoekscentrum t.b.v. bevolkingsonderzoek borstkanker ingevolge artikel 2:4 A van de Algemene plaatselijke verordening Breda 2018</text:p>
            <text:p text:style-name="common-al">Periode: van 11-11-2021 tot en met 02-02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0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72</meta:user-defined>
    <meta:user-defined meta:name="DCTERMS.abstract">een mobiel onderzoekscentrum</meta:user-defined>
    <dc:language>nl</dc:language>
    <meta:user-defined meta:name="OVERHEIDop.locatietype/OVERHEIDop.gebiedsmarkering">Punt</meta:user-defined>
    <meta:user-defined meta:name="DC.title">Aanvraag vergunning plaatsen mobiel onderzoekscentrum Dorsvlegel t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02</meta:user-defined>
    <meta:user-defined meta:name="OVERHEIDop.GmbID/DC.identifier">gmb-2021-275202</meta:user-defined>
    <meta:user-defined meta:name="OVERHEIDop.versieInformatie"/>
  </office:meta>
</office:document-meta>
</file>