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Julianastraat 4, 1633JM Avenhorn</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sloopmelding voor het verwijderen van asbesthoudende materialen op het perceel Julianastraat 4, 1633JM Avenhorn. De melding is geaccepteerd op 11 augustus 2021 onder zaaknummer 2021-0008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20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Julianastraat 4, 1633JM Avenhorn</meta:user-defined>
    <meta:user-defined meta:name="DCTERMS.W3CDTF/DCTERMS.available">2021-08-13</meta:user-defined>
    <meta:user-defined meta:name="DCTERMS.W3CDTF/OVERHEIDop.jaargang">2021</meta:user-defined>
    <meta:user-defined meta:name="OVERHEIDop.publicationIssue">275200</meta:user-defined>
    <meta:user-defined meta:name="OVERHEIDop.GmbID/DC.identifier">gmb-2021-275200</meta:user-defined>
    <meta:user-defined meta:name="OVERHEIDop.versieInformatie"/>
  </office:meta>
</office:document-meta>
</file>