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5 eiken aan de Nieuwe Daarlerveenseweg (tussen Weitzelweg en Akker) Vriezenveen, zaaknummer 1700ESUITE3353620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ieuwe Daarlerveenseweg (tussen Weitzelweg en Akker) Vriezenveen</text:p>
            <text:p text:style-name="common-al">Project: kappen van 5 eiken</text:p>
            <text:p text:style-name="common-al">Verzonden:11-08-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5197</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97</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97</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335362021</meta:user-defined>
    <meta:user-defined meta:name="DCTERMS.abstract">kappen van 5 inlandse eiken</meta:user-defined>
    <dc:language>nl</dc:language>
    <meta:user-defined meta:name="OVERHEIDop.locatietype/OVERHEIDop.gebiedsmarkering">Punt</meta:user-defined>
    <meta:user-defined meta:name="DC.title">Gemeente Twenterand - verleende omgevingsvergunning, kappen van 5 eiken aan de Nieuwe Daarlerveenseweg (tussen Weitzelweg en Akker) Vriezenveen, zaaknummer 1700ESUITE335362021,</meta:user-defined>
    <meta:user-defined meta:name="DCTERMS.W3CDTF/DCTERMS.available">2021-08-13</meta:user-defined>
    <meta:user-defined meta:name="DCTERMS.W3CDTF/OVERHEIDop.jaargang">2021</meta:user-defined>
    <meta:user-defined meta:name="OVERHEIDop.publicationIssue">275197</meta:user-defined>
    <meta:user-defined meta:name="OVERHEIDop.GmbID/DC.identifier">gmb-2021-275197</meta:user-defined>
    <meta:user-defined meta:name="OVERHEIDop.versieInformatie"/>
  </office:meta>
</office:document-meta>
</file>