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20 reclame borden op verschillend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1</text:p>
            <text:p text:style-name="common-al">Kenmerk: BW-2021-00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1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plaatsen van 20 reclame borden op verschillende locaties in de gemeente Voor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92</meta:user-defined>
    <meta:user-defined meta:name="OVERHEIDop.GmbID/DC.identifier">gmb-2021-275192</meta:user-defined>
    <meta:user-defined meta:name="OVERHEIDop.versieInformatie"/>
  </office:meta>
</office:document-meta>
</file>