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8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784</text:p>
            <text:p text:style-name="common-al">Omschrijving: vervangen bestaande houten kozijnen voor aluminium kozijnen</text:p>
            <text:p text:style-name="common-al">Adres:  Hermanus Boexstraat 52 t/m 64</text:p>
            <text:p text:style-name="common-al">Datum beslissing: 11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518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8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8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84</meta:user-defined>
    <meta:user-defined meta:name="DCTERMS.abstract">vervangen bestaande houten kozijnen voor aluminium kozijn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V21/44784: Verleende omgevingsvergunning</meta:user-defined>
    <meta:user-defined meta:name="DCTERMS.W3CDTF/DCTERMS.available">2021-08-13</meta:user-defined>
    <meta:user-defined meta:name="DCTERMS.W3CDTF/OVERHEIDop.jaargang">2021</meta:user-defined>
    <meta:user-defined meta:name="OVERHEIDop.publicationIssue">275183</meta:user-defined>
    <meta:user-defined meta:name="OVERHEIDop.GmbID/DC.identifier">gmb-2021-275183</meta:user-defined>
    <meta:user-defined meta:name="OVERHEIDop.versieInformatie"/>
  </office:meta>
</office:document-meta>
</file>