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Pijlkrui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 Cafe Tante Dien</text:p>
            <text:p text:style-name="common-al">Locatie: Pijlkruidstraat 10</text:p>
            <text:p text:style-name="common-al">Betreft: overname</text:p>
            <text:p text:style-name="common-al">Zaaknummer: 5968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1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Drank- en Horecawetvergunning en exploitatievergunning, Pijlkruidstraat 10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80</meta:user-defined>
    <meta:user-defined meta:name="OVERHEIDop.GmbID/DC.identifier">gmb-2021-275180</meta:user-defined>
    <meta:user-defined meta:name="OVERHEIDop.versieInformatie"/>
  </office:meta>
</office:document-meta>
</file>