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lbert Plesmanstraat 11, 2871 HJ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1 een besluit genomen op de reguliere aanvraag met zaaknummer SXO-20211272 voor een omgevingsvergunning voor het wijzigen van de voorgevel en plaatsen afzuigkanaal t.b.v. een pizzeria op locatie Albert Plesmanstraat 11, 2871 HJ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5178</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78</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78</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Albert Plesmanstraat 11, 2871 HJ Schoonhoven</meta:user-defined>
    <meta:user-defined meta:name="DCTERMS.W3CDTF/DCTERMS.available">2021-08-13</meta:user-defined>
    <meta:user-defined meta:name="DCTERMS.W3CDTF/OVERHEIDop.jaargang">2021</meta:user-defined>
    <meta:user-defined meta:name="OVERHEIDop.publicationIssue">275178</meta:user-defined>
    <meta:user-defined meta:name="OVERHEIDop.GmbID/DC.identifier">gmb-2021-275178</meta:user-defined>
    <meta:user-defined meta:name="OVERHEIDop.versieInformatie"/>
  </office:meta>
</office:document-meta>
</file>