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‘Bouwen ‘ en ‘Uitrit aanleggen of veranderen’ aan de Olmentuin ong.,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enbergen heeft een aanvraag voor een omgevingsvergunning ontvangen. De vergunning is aangevraagd voor ‘bouwen’ en ‘uitrit aanleggen of veranderen’, voor de bouw van een twee- onder- een kapwoning gelegen aan de Olmentuin ong., kadastraal bekend onder sectie Y nummer 2090 te Steenbergen. Deze aanvraag is geregistreerd onder nummer ZK2100442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 juli 2021. De gemeente neemt daarover waarschijnlijk binnen 8 tot 14 weken een besluit (als de aanvraag compleet is). Als de vergunning wordt verleend, publiceert de gemeente een nieuw bericht. </text:p>
            <text:p text:style-name="common-al">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67 of via e-mailadres <text:a xlink:href="mailto:info@gemeente-steenbergen.nl" xlink:type="simple">info@gemeente-steenberg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7517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7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7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k21004424</meta:user-defined>
    <dc:language>nl</dc:language>
    <meta:user-defined meta:name="OVERHEIDop.locatietype/OVERHEIDop.gebiedsmarkering">Weg</meta:user-defined>
    <meta:user-defined meta:name="DC.title">Aanvraag vergunning voor ‘Bouwen ‘ en ‘Uitrit aanleggen of veranderen’ aan de Olmentuin ong., te Steenberg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172</meta:user-defined>
    <meta:user-defined meta:name="OVERHEIDop.GmbID/DC.identifier">gmb-2021-275172</meta:user-defined>
    <meta:user-defined meta:name="OVERHEIDop.versieInformatie"/>
  </office:meta>
</office:document-meta>
</file>