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598337/14244</text:p>
            <text:p text:style-name="common-al">Voor de activiteit: Veiligheidskeuring fietsen door Fietsersbond Drechtsteden</text:p>
            <text:p text:style-name="common-al">Voor: 9 oktober 2021 van 09.00 tot 18.00 uur</text:p>
            <text:p text:style-name="common-al">Locatie: nabij bewaakte fietsenstalling WC Walburg, zijde Beneluxlaan in Zwijndrecht</text:p>
            <text:p text:style-name="common-al">Datum besluit: 1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51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Klein evenemen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66</meta:user-defined>
    <meta:user-defined meta:name="OVERHEIDop.GmbID/DC.identifier">gmb-2021-275166</meta:user-defined>
    <meta:user-defined meta:name="OVERHEIDop.versieInformatie"/>
  </office:meta>
</office:document-meta>
</file>