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bedrijfspand, Weth Timmermanstraat 11 7951SH Staphorst, [SHT02AA05344] Staphorst AA 534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007</text:p>
            <text:p text:style-name="common-al">Verzenddatum besluit: 11-08-2021</text:p>
            <text:p text:style-name="common-al">Locatie: Weth Timmermanstraat 11 7951SH Staphorst, [SHT02AA05344] Staphorst AA 5344</text:p>
            <text:p text:style-name="common-al">Projectomschrijving: het uitbreiden van een bedrijfspand</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516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6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6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STH21/014007</meta:user-defined>
    <meta:user-defined meta:name="DCTERMS.abstract">het uitbreiden van een bedrijfspand</meta:user-defined>
    <dc:language>nl</dc:language>
    <meta:user-defined meta:name="OVERHEIDop.locatietype/OVERHEIDop.gebiedsmarkering">Punt</meta:user-defined>
    <meta:user-defined meta:name="DC.title">Verleende omgevingsvergunning met reguliere procedure, het uitbreiden van een bedrijfspand, Weth Timmermanstraat 11 7951SH Staphorst, [SHT02AA05344] Staphorst AA 5344</meta:user-defined>
    <meta:user-defined meta:name="DCTERMS.W3CDTF/DCTERMS.available">2021-08-17</meta:user-defined>
    <meta:user-defined meta:name="DCTERMS.W3CDTF/OVERHEIDop.jaargang">2021</meta:user-defined>
    <meta:user-defined meta:name="OVERHEIDop.publicationIssue">275163</meta:user-defined>
    <meta:user-defined meta:name="OVERHEIDop.GmbID/DC.identifier">gmb-2021-275163</meta:user-defined>
    <meta:user-defined meta:name="OVERHEIDop.versieInformatie"/>
  </office:meta>
</office:document-meta>
</file>