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593877</text:p>
            <text:p text:style-name="common-al">Voor de activiteit: inrichten bouwdepot</text:p>
            <text:p text:style-name="common-al">Voor: de periode van 5 augustus tot en met 17 december 2021</text:p>
            <text:p text:style-name="common-al">Locatie: Slagveld in Zwijndrecht </text:p>
            <text:p text:style-name="common-al">Datum besluit: 1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515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59</meta:user-defined>
    <meta:user-defined meta:name="OVERHEIDop.GmbID/DC.identifier">gmb-2021-275159</meta:user-defined>
    <meta:user-defined meta:name="OVERHEIDop.versieInformatie"/>
  </office:meta>
</office:document-meta>
</file>