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voorportaal aan de berging bij de woning, Strick van Linschotenstr 90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voorportaal aan de berging bij de woning, Strick van Linschotenstr 90 in Linschoten</text:span>
          </text:p>
            <text:p text:style-name="common-al">De gemeente heeft op 10 augustus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Strick van Linschotenstr 90 in Linschoten met zaaknummer z-21-006523. De gemeente geeft hiermee toestemming voor het realiseren van een aanbouw/voorportaal aan de berging bij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1 augustus 2021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652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652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515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aliseren van een aanbouw/voorportaal aan de berging bij de woning, Strick van Linschotenstr 90 in Linschoten</meta:user-defined>
    <meta:user-defined meta:name="DCTERMS.W3CDTF/DCTERMS.available">2021-08-17</meta:user-defined>
    <meta:user-defined meta:name="DCTERMS.W3CDTF/OVERHEIDop.jaargang">2021</meta:user-defined>
    <meta:user-defined meta:name="OVERHEIDop.publicationIssue">275156</meta:user-defined>
    <meta:user-defined meta:name="OVERHEIDop.GmbID/DC.identifier">gmb-2021-275156</meta:user-defined>
    <meta:user-defined meta:name="OVERHEIDop.versieInformatie"/>
  </office:meta>
</office:document-meta>
</file>