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op van rechtswege verleende omgevingsvergunning, Rozenhof ongenummerd Heythuysen (percelen C 3319, 5299 en 5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ze publicatie betreft een rectificatie van de oorspronkelijke publicatie van 3 augustus 2021, Gemeenteblad 2021, 259891.</text:span>
          </text:p>
            <text:p text:style-name="common-al">Burgemeester en wethouders van Leudal maken bekend dat zij de omgevingsvergunning van rechtswege hebben verleend voor het bouwen van een bouwwerk (nieuwbouw woonhuis) op locatie Rozenhof ongenummerd Heythuysen (percelen C 3319, 5299 en 5301).</text:p>
            <text:p text:style-name="common-al">De omgevingsvergunning is geregistreerd onder zaaknummer 2021-002343.</text:p>
            <text:p text:style-name="common-al">Het besluit is op 30 jul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31 jul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515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5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5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zenhof ongenummerd Heythuysen (percelen C 3319, 5299 en 5301)</meta:user-defined>
    <dc:language>nl</dc:language>
    <meta:user-defined meta:name="OVERHEIDop.locatietype/OVERHEIDop.gebiedsmarkering">Vlak</meta:user-defined>
    <meta:user-defined meta:name="DC.title">RECTIFICATIE kennisgeving besluit op van rechtswege verleende omgevingsvergunning, Rozenhof ongenummerd Heythuysen (percelen C 3319, 5299 en 5301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54</meta:user-defined>
    <meta:user-defined meta:name="OVERHEIDop.GmbID/DC.identifier">gmb-2021-275154</meta:user-defined>
    <meta:user-defined meta:name="OVERHEIDop.versieInformatie"/>
  </office:meta>
</office:document-meta>
</file>