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nvliet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eenvlietstraat 51, 3081SN, het betrekken van de garage tot de woning en het realiseren van enkele gevelwijzigingen (datum besluit 05-08-2021, zelfde dag verzonden, dossiernummer OMV.21.04.0064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15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5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15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envlietstraat 5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152</meta:user-defined>
    <meta:user-defined meta:name="OVERHEIDop.GmbID/DC.identifier">gmb-2021-275152</meta:user-defined>
    <meta:user-defined meta:name="OVERHEIDop.versieInformatie"/>
  </office:meta>
</office:document-meta>
</file>