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 fam. Punt-van Aalst te Montfoort, Bovenkerkweg 35A in Montfoort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aanvraag ontvangen voor een omgevingsvergunning op het adres Bovenkerkweg 35A in Montfoort (nabij)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woning fam. Punt-van Aalst te Montfo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8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514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woning fam. Punt-van Aalst te Montfoort, Bovenkerkweg 35A in Montfoort (nabij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148</meta:user-defined>
    <meta:user-defined meta:name="OVERHEIDop.GmbID/DC.identifier">gmb-2021-275148</meta:user-defined>
    <meta:user-defined meta:name="OVERHEIDop.versieInformatie"/>
  </office:meta>
</office:document-meta>
</file>