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Geweigerde omgevingsvergunning</text:span>
          </text:p>
            <text:p text:style-name="common-al">De gemeente is van plan om de aanvraag omgevingsvergunning te weigeren. </text:p>
            <text:p text:style-name="common-al">Het betreft de aanvraag:</text:p>
            <text:p text:style-name="common-al">Ternaard, Tsjerkestrjitte 15, het bouwen (legaliseren) van een schuur (weigering is verzonden op 5 juli 2021).</text:p>
            <text:p text:style-name="common-al">De weigering ligt vanaf donderdag 15 juli 2021 zes weken op het gemeentehuis ter inzage (op afspraak). Indien u het niet eens bent met deze weigering kunt u binnen deze termijn een bezwaarschrif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5144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14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14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1784</meta:user-defined>
    <dc:language>nl</dc:language>
    <meta:user-defined meta:name="OVERHEIDop.locatietype/OVERHEIDop.gebiedsmarkering">Adres</meta:user-defined>
    <meta:user-defined meta:name="DC.title">WEIGERING OMGEVINGSVERGUNNING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144</meta:user-defined>
    <meta:user-defined meta:name="OVERHEIDop.GmbID/DC.identifier">gmb-2021-275144</meta:user-defined>
    <meta:user-defined meta:name="OVERHEIDop.versieInformatie"/>
  </office:meta>
</office:document-meta>
</file>