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09 Burgemeester Brokxlaan 1617 te Tilburg, wijzigen indeling kinderdagverblijf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09 - I - Burgemeester Brokxlaan 16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14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09 Burgemeester Brokxlaan 1617 te Tilburg, wijzigen indeling kinderdagverblijf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40</meta:user-defined>
    <meta:user-defined meta:name="OVERHEIDop.GmbID/DC.identifier">gmb-2021-275140</meta:user-defined>
    <meta:user-defined meta:name="OVERHEIDop.versieInformatie"/>
  </office:meta>
</office:document-meta>
</file>