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eft de burgemeester van Dalfsen onderstaande evenementenvergunning verleend op grond van artikel 2:25 van de Algemene plaatselijke verordening:</text:p>
            <text:p text:style-name="common-al">Het organiseren van het Sukerbietenfeest van 11 augustus 2021 t/m 15 augustus 2021 op hetevenemententerrein en dorpskern Lemelerveld.</text:p>
            <text:p text:style-name="common-al">De evenementenvergunning is geregistreerd onder zaaknummer Z/21/63714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1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Sukerbietenfeest van 11 augustus 2021 t/m 15 augustus 2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evenementen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35</meta:user-defined>
    <meta:user-defined meta:name="OVERHEIDop.GmbID/DC.identifier">gmb-2021-275135</meta:user-defined>
    <meta:user-defined meta:name="OVERHEIDop.versieInformatie"/>
  </office:meta>
</office:document-meta>
</file>