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rvelinkweg 4a in Zelhem,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Bronckhorst een melding ontvangen voor het slopen van een schuur aan de Garvelinkweg 4a in Zelhem. De melding is geregistreerd onder kenmerk 187679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13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Garvelinkweg 4a in Zelhem, het slopen van een schuur</meta:user-defined>
    <meta:user-defined meta:name="DCTERMS.W3CDTF/DCTERMS.available">2021-08-13</meta:user-defined>
    <meta:user-defined meta:name="DCTERMS.W3CDTF/OVERHEIDop.jaargang">2021</meta:user-defined>
    <meta:user-defined meta:name="OVERHEIDop.externeBijlage">publiceerbare aanvraag|exb-2021-48790</meta:user-defined>
    <meta:user-defined meta:name="OVERHEIDop.publicationIssue">275134</meta:user-defined>
    <meta:user-defined meta:name="OVERHEIDop.GmbID/DC.identifier">gmb-2021-275134</meta:user-defined>
    <meta:user-defined meta:name="OVERHEIDop.versieInformatie"/>
  </office:meta>
</office:document-meta>
</file>