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274, het vervangen van de kozijnen en het verbouwen/wijzigen van het pand aan de Sesastraat 105, 107 en 109 in Almelo, datum besluit 27 jan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1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wijzigen en het vervangen van de kozijnen van het pand aan de Sesastraat 105, 107 en 109</meta:user-defined>
    <dc:language>nl</dc:language>
    <meta:user-defined meta:name="OVERHEID.EPSG28992/DC.spatial">241715.582895525 485646.791252644</meta:user-defined>
    <meta:user-defined meta:name="DC.title">Verleende omgevingsvergunning reguliere procedure, Z/20/117274, het vervangen van de kozijnen en het verbouwen/wijzigen van het pand aan de Sesastraat 105, 107 en 109 in Almelo, datum besluit 27 januari 2021</meta:user-defined>
    <meta:user-defined meta:name="OVERHEID.PostcodeHuisnummer/OVERHEIDop.postcodeHuisnummer">7607MC 109</meta:user-defined>
    <meta:user-defined meta:name="OVERHEIDop.straatnaam">Sesastraat</meta:user-defined>
    <meta:user-defined meta:name="OVERHEIDop.woonplaats">Almelo</meta:user-defined>
    <meta:user-defined meta:name="DCTERMS.W3CDTF/DCTERMS.available">2021-01-29</meta:user-defined>
    <meta:user-defined meta:name="DCTERMS.W3CDTF/OVERHEIDop.jaargang">2021</meta:user-defined>
    <meta:user-defined meta:name="OVERHEIDop.publicationIssue">27513</meta:user-defined>
    <meta:user-defined meta:name="OVERHEIDop.GmbID/DC.identifier">gmb-2021-27513</meta:user-defined>
    <meta:user-defined meta:name="OVERHEIDop.versieInformatie"/>
  </office:meta>
</office:document-meta>
</file>