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Haven 5 4811W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4506</text:p>
            <text:p text:style-name="common-al">Verzenddatum besluit: 11-08-2021</text:p>
            <text:p text:style-name="common-al">Locatie: Haven 5 4811WK Breda</text:p>
            <text:p text:style-name="common-al">Omschrijving: Drank- en Horecavergunning artikel 30a Alcoholwet</text:p>
            <text:p text:style-name="common-al">De burgemeester heeft besloten het aanhangsel te wijzigen van de Drank- en Horecavergunning op Haven 5 4811WK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5129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12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12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4506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Drank- en Horecavergunning Haven 5 4811WK Breda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129</meta:user-defined>
    <meta:user-defined meta:name="OVERHEIDop.GmbID/DC.identifier">gmb-2021-275129</meta:user-defined>
    <meta:user-defined meta:name="OVERHEIDop.versieInformatie"/>
  </office:meta>
</office:document-meta>
</file>