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emeint 3, 5251VB, Vlijmen, kappen een beuk en drie valse christusdoorn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en drie valse christusdoornen ivm de realisatie van het GOL aan </text:p>
            <text:p text:style-name="common-al">De Gemeint 3 in Vlijmen. De aanvraag is bij de gemeente bekend onder nummer 11424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1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443</meta:user-defined>
    <dc:language>nl</dc:language>
    <meta:user-defined meta:name="OVERHEIDop.locatietype/OVERHEIDop.gebiedsmarkering">Adres</meta:user-defined>
    <meta:user-defined meta:name="DC.title">Gemeente Heusden - Omgevingsvergunning aangevraagd - De Gemeint 3, 5251VB, Vlijmen, kappen een beuk en drie valse christusdoornen in verband met realisatie GO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27</meta:user-defined>
    <meta:user-defined meta:name="OVERHEIDop.GmbID/DC.identifier">gmb-2021-275127</meta:user-defined>
    <meta:user-defined meta:name="OVERHEIDop.versieInformatie"/>
  </office:meta>
</office:document-meta>
</file>