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uropaweg 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ugustus 2021 een aanvraag voor een omgevingsvergunning ontvangen voor het milieuneutraal veranderen van de inrichting. Dit betreft het uitbreiden van de huidige fabriek met het naastgelegen hoogbouw magazijn ter plaatse van de Europaweg 6 in Bodegraven. De aanvraag is geregistreerd onder kenmerk 2021231972.</text:p>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512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2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2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uropaweg 6 in Bodegraven</meta:user-defined>
    <meta:user-defined meta:name="DCTERMS.W3CDTF/DCTERMS.available">2021-08-13</meta:user-defined>
    <meta:user-defined meta:name="DCTERMS.W3CDTF/OVERHEIDop.jaargang">2021</meta:user-defined>
    <meta:user-defined meta:name="OVERHEIDop.publicationIssue">275126</meta:user-defined>
    <meta:user-defined meta:name="OVERHEIDop.GmbID/DC.identifier">gmb-2021-275126</meta:user-defined>
    <meta:user-defined meta:name="OVERHEIDop.versieInformatie"/>
  </office:meta>
</office:document-meta>
</file>