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ydnpark 43, 5151LT, Drunen, kappen 2 eikenbom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eikenbomen en 1 esdoorn aan de Haydnpark 43 in Drunen. De aanvraag is bij de gemeente bekend onder nummer 11417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1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1702</meta:user-defined>
    <dc:language>nl</dc:language>
    <meta:user-defined meta:name="OVERHEIDop.locatietype/OVERHEIDop.gebiedsmarkering">Adres</meta:user-defined>
    <meta:user-defined meta:name="DC.title">Gemeente Heusden - Omgevingsvergunning aangevraagd - Haydnpark 43, 5151LT, Drunen, kappen 2 eikenbomen 1 esdoor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21</meta:user-defined>
    <meta:user-defined meta:name="OVERHEIDop.GmbID/DC.identifier">gmb-2021-275121</meta:user-defined>
    <meta:user-defined meta:name="OVERHEIDop.versieInformatie"/>
  </office:meta>
</office:document-meta>
</file>