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20">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6*"/>
    </style:style>
    <style:style style:family="table-column" style:parent-style-name="colspec" style:name="id1-3-2-4-9-1-1">
      <style:table-column-properties style:rel-column-width="17*"/>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20*"/>
    </style:style>
    <style:style style:family="table-column" style:parent-style-name="colspec" style:name="id1-3-2-4-9-1-6">
      <style:table-column-properties style:rel-column-width="20*"/>
    </style:style>
    <style:style style:family="table-column" style:parent-style-name="colspec" style:name="id1-3-2-4-12-1-1">
      <style:table-column-properties style:rel-column-width="22*"/>
    </style:style>
    <style:style style:family="table-column" style:parent-style-name="colspec" style:name="id1-3-2-4-12-1-2">
      <style:table-column-properties style:rel-column-width="18*"/>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7*"/>
    </style:style>
    <style:style style:family="table-column" style:parent-style-name="colspec" style:name="id1-3-2-4-12-1-6">
      <style:table-column-properties style:rel-column-width="16*"/>
    </style:style>
    <text:list-style style:name="id1-3-2-4-12-1-7-6-1-2">
      <text:list-level-style-bullet text:bullet-char="-" text:level="1">
        <style:list-level-properties text:min-label-width="10mm"/>
      </text:list-level-style-bullet>
    </text:list-style>
    <text:list-style style:name="id1-3-2-4-12-1-7-6-1-2-1">
      <text:list-level-style-bullet text:bullet-char="-" text:level="1">
        <style:list-level-properties text:min-label-width="10mm"/>
      </text:list-level-style-bullet>
    </text:list-style>
    <text:list-style style:name="id1-3-2-4-12-1-7-6-1-2-2">
      <text:list-level-style-bullet text:bullet-char="-" text:level="1">
        <style:list-level-properties text:min-label-width="10mm"/>
      </text:list-level-style-bullet>
    </text:list-style>
    <text:list-style style:name="id1-3-2-4-12-1-7-6-1-2-3">
      <text:list-level-style-bullet text:bullet-char="-" text:level="1">
        <style:list-level-properties text:min-label-width="10mm"/>
      </text:list-level-style-bullet>
    </text:list-style>
    <text:list-style style:name="id1-3-2-4-12-1-7-6-1-2-4">
      <text:list-level-style-bullet text:bullet-char="-" text:level="1">
        <style:list-level-properties text:min-label-width="10mm"/>
      </text:list-level-style-bullet>
    </text:list-style>
    <text:list-style style:name="id1-3-2-4-12-1-7-20-1-2">
      <text:list-level-style-bullet text:bullet-char="-" text:level="1">
        <style:list-level-properties text:min-label-width="10mm"/>
      </text:list-level-style-bullet>
    </text:list-style>
    <text:list-style style:name="id1-3-2-4-12-1-7-20-1-2-1">
      <text:list-level-style-bullet text:bullet-char="-" text:level="1">
        <style:list-level-properties text:min-label-width="10mm"/>
      </text:list-level-style-bullet>
    </text:list-style>
    <text:list-style style:name="id1-3-2-4-12-1-7-20-1-2-2">
      <text:list-level-style-bullet text:bullet-char="-" text:level="1">
        <style:list-level-properties text:min-label-width="10mm"/>
      </text:list-level-style-bullet>
    </text:list-style>
    <text:list-style style:name="id1-3-2-4-12-1-7-20-1-2-3">
      <text:list-level-style-bullet text:bullet-char="-" text:level="1">
        <style:list-level-properties text:min-label-width="10mm"/>
      </text:list-level-style-bullet>
    </text:list-style>
    <text:list-style style:name="id1-3-2-4-12-1-7-20-1-2-4">
      <text:list-level-style-bullet text:bullet-char="-" text:level="1">
        <style:list-level-properties text:min-label-width="10mm"/>
      </text:list-level-style-bullet>
    </text:list-style>
    <style:style style:family="table-column" style:parent-style-name="colspec" style:name="id1-3-2-4-15-1-1">
      <style:table-column-properties style:rel-column-width="19*"/>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10*"/>
    </style:style>
    <style:style style:family="table-column" style:parent-style-name="colspec" style:name="id1-3-2-4-15-1-5">
      <style:table-column-properties style:rel-column-width="19*"/>
    </style:style>
    <style:style style:family="table-column" style:parent-style-name="colspec" style:name="id1-3-2-4-15-1-6">
      <style:table-column-properties style:rel-column-width="22*"/>
    </style:style>
    <style:style style:family="table-column" style:parent-style-name="colspec" style:name="id1-3-2-4-18-1-1">
      <style:table-column-properties style:rel-column-width="24*"/>
    </style:style>
    <style:style style:family="table-column" style:parent-style-name="colspec" style:name="id1-3-2-4-18-1-2">
      <style:table-column-properties style:rel-column-width="11*"/>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15*"/>
    </style:style>
    <style:style style:family="table-column" style:parent-style-name="colspec" style:name="id1-3-2-4-18-1-5">
      <style:table-column-properties style:rel-column-width="17*"/>
    </style:style>
    <style:style style:family="table-column" style:parent-style-name="colspec" style:name="id1-3-2-4-18-1-6">
      <style:table-column-properties style:rel-column-width="17*"/>
    </style:style>
    <style:style style:family="table-column" style:parent-style-name="colspec" style:name="id1-3-2-4-21-1-1">
      <style:table-column-properties style:rel-column-width="28*"/>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20*"/>
    </style:style>
    <style:style style:family="table-column" style:parent-style-name="colspec" style:name="id1-3-2-4-24-1-1">
      <style:table-column-properties style:rel-column-width="33*"/>
    </style:style>
    <style:style style:family="table-column" style:parent-style-name="colspec" style:name="id1-3-2-4-24-1-2">
      <style:table-column-properties style:rel-column-width="29*"/>
    </style:style>
    <style:style style:family="table-column" style:parent-style-name="colspec" style:name="id1-3-2-4-24-1-3">
      <style:table-column-properties style:rel-column-width="7*"/>
    </style:style>
    <style:style style:family="table-column" style:parent-style-name="colspec" style:name="id1-3-2-4-24-1-4">
      <style:table-column-properties style:rel-column-width="5*"/>
    </style:style>
    <style:style style:family="table-column" style:parent-style-name="colspec" style:name="id1-3-2-4-24-1-5">
      <style:table-column-properties style:rel-column-width="20*"/>
    </style:style>
    <style:style style:family="table-column" style:parent-style-name="colspec" style:name="id1-3-2-4-27-1-1">
      <style:table-column-properties style:rel-column-width="21*"/>
    </style:style>
    <style:style style:family="table-column" style:parent-style-name="colspec" style:name="id1-3-2-4-27-1-2">
      <style:table-column-properties style:rel-column-width="20*"/>
    </style:style>
    <style:style style:family="table-column" style:parent-style-name="colspec" style:name="id1-3-2-4-27-1-3">
      <style:table-column-properties style:rel-column-width="9*"/>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16*"/>
    </style:style>
    <style:style style:family="table-column" style:parent-style-name="colspec" style:name="id1-3-2-4-27-1-6">
      <style:table-column-properties style:rel-column-width="16*"/>
    </style:style>
    <style:style style:family="table-column" style:parent-style-name="colspec" style:name="id1-3-2-4-30-1-1">
      <style:table-column-properties style:rel-column-width="27*"/>
    </style:style>
    <style:style style:family="table-column" style:parent-style-name="colspec" style:name="id1-3-2-4-30-1-2">
      <style:table-column-properties style:rel-column-width="28*"/>
    </style:style>
    <style:style style:family="table-column" style:parent-style-name="colspec" style:name="id1-3-2-4-30-1-3">
      <style:table-column-properties style:rel-column-width="7*"/>
    </style:style>
    <style:style style:family="table-column" style:parent-style-name="colspec" style:name="id1-3-2-4-30-1-4">
      <style:table-column-properties style:rel-column-width="6*"/>
    </style:style>
    <style:style style:family="table-column" style:parent-style-name="colspec" style:name="id1-3-2-4-30-1-5">
      <style:table-column-properties style:rel-column-width="23*"/>
    </style:style>
    <style:style style:family="table-column" style:parent-style-name="colspec" style:name="id1-3-2-4-30-1-6">
      <style:table-column-properties style:rel-column-width="2*"/>
    </style:style>
    <style:style style:family="table-column" style:parent-style-name="colspec" style:name="id1-3-2-4-33-1-1">
      <style:table-column-properties style:rel-column-width="26*"/>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8*"/>
    </style:style>
    <style:style style:family="table-column" style:parent-style-name="colspec" style:name="id1-3-2-4-33-1-4">
      <style:table-column-properties style:rel-column-width="11*"/>
    </style:style>
    <style:style style:family="table-column" style:parent-style-name="colspec" style:name="id1-3-2-4-33-1-5">
      <style:table-column-properties style:rel-column-width="15*"/>
    </style:style>
    <style:style style:family="table-column" style:parent-style-name="colspec" style:name="id1-3-2-4-33-1-6">
      <style:table-column-properties style:rel-column-width="14*"/>
    </style:style>
    <style:style style:family="table-column" style:parent-style-name="colspec" style:name="id1-3-2-4-36-1-1">
      <style:table-column-properties style:rel-column-width="22*"/>
    </style:style>
    <style:style style:family="table-column" style:parent-style-name="colspec" style:name="id1-3-2-4-36-1-2">
      <style:table-column-properties style:rel-column-width="12*"/>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13*"/>
    </style:style>
    <style:style style:family="table-column" style:parent-style-name="colspec" style:name="id1-3-2-4-36-1-5">
      <style:table-column-properties style:rel-column-width="18*"/>
    </style:style>
    <style:style style:family="table-column" style:parent-style-name="colspec" style:name="id1-3-2-4-36-1-6">
      <style:table-column-properties style:rel-column-width="18*"/>
    </style:style>
    <style:style style:family="table-column" style:parent-style-name="colspec" style:name="id1-3-2-4-39-1-1">
      <style:table-column-properties style:rel-column-width="24*"/>
    </style:style>
    <style:style style:family="table-column" style:parent-style-name="colspec" style:name="id1-3-2-4-39-1-2">
      <style:table-column-properties style:rel-column-width="11*"/>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15*"/>
    </style:style>
    <style:style style:family="table-column" style:parent-style-name="colspec" style:name="id1-3-2-4-39-1-5">
      <style:table-column-properties style:rel-column-width="17*"/>
    </style:style>
    <style:style style:family="table-column" style:parent-style-name="colspec" style:name="id1-3-2-4-39-1-6">
      <style:table-column-properties style:rel-column-width="17*"/>
    </style:style>
    <style:style style:family="table-column" style:parent-style-name="colspec" style:name="id1-3-2-4-41-1-1">
      <style:table-column-properties style:rel-column-width="32*"/>
    </style:style>
    <style:style style:family="table-column" style:parent-style-name="colspec" style:name="id1-3-2-4-41-1-2">
      <style:table-column-properties style:rel-column-width="15*"/>
    </style:style>
    <style:style style:family="table-column" style:parent-style-name="colspec" style:name="id1-3-2-4-41-1-3">
      <style:table-column-properties style:rel-column-width="11*"/>
    </style:style>
    <style:style style:family="table-column" style:parent-style-name="colspec" style:name="id1-3-2-4-41-1-4">
      <style:table-column-properties style:rel-column-width="9*"/>
    </style:style>
    <style:style style:family="table-column" style:parent-style-name="colspec" style:name="id1-3-2-4-41-1-5">
      <style:table-column-properties style:rel-column-width="13*"/>
    </style:style>
    <style:style style:family="table-column" style:parent-style-name="colspec" style:name="id1-3-2-4-41-1-6">
      <style:table-column-properties style:rel-column-width="13*"/>
    </style:style>
    <text:list-style style:name="id1-3-2-4-41-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5*"/>
    </style:style>
    <style:style style:family="table-column" style:parent-style-name="colspec" style:name="id1-3-2-4-44-1-2">
      <style:table-column-properties style:rel-column-width="25*"/>
    </style:style>
    <style:style style:family="table-column" style:parent-style-name="colspec" style:name="id1-3-2-4-44-1-3">
      <style:table-column-properties style:rel-column-width="8*"/>
    </style:style>
    <style:style style:family="table-column" style:parent-style-name="colspec" style:name="id1-3-2-4-44-1-4">
      <style:table-column-properties style:rel-column-width="14*"/>
    </style:style>
    <style:style style:family="table-column" style:parent-style-name="colspec" style:name="id1-3-2-4-44-1-5">
      <style:table-column-properties style:rel-column-width="21*"/>
    </style:style>
    <text:list-style style:name="id1-3-2-4-44-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39*"/>
    </style:style>
    <style:style style:family="table-column" style:parent-style-name="colspec" style:name="id1-3-2-4-47-1-2">
      <style:table-column-properties style:rel-column-width="12*"/>
    </style:style>
    <style:style style:family="table-column" style:parent-style-name="colspec" style:name="id1-3-2-4-47-1-3">
      <style:table-column-properties style:rel-column-width="9*"/>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22*"/>
    </style:style>
    <text:list-style style:name="id1-3-2-4-47-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rel-column-width="24*"/>
    </style:style>
    <style:style style:family="table-column" style:parent-style-name="colspec" style:name="id1-3-2-4-50-1-2">
      <style:table-column-properties style:rel-column-width="11*"/>
    </style:style>
    <style:style style:family="table-column" style:parent-style-name="colspec" style:name="id1-3-2-4-50-1-3">
      <style:table-column-properties style:rel-column-width="9*"/>
    </style:style>
    <style:style style:family="table-column" style:parent-style-name="colspec" style:name="id1-3-2-4-50-1-4">
      <style:table-column-properties style:rel-column-width="15*"/>
    </style:style>
    <style:style style:family="table-column" style:parent-style-name="colspec" style:name="id1-3-2-4-50-1-5">
      <style:table-column-properties style:rel-column-width="17*"/>
    </style:style>
    <style:style style:family="table-column" style:parent-style-name="colspec" style:name="id1-3-2-4-50-1-6">
      <style:table-column-properties style:rel-column-width="17*"/>
    </style:style>
    <style:style style:family="table-column" style:parent-style-name="colspec" style:name="id1-3-2-4-52-1-1">
      <style:table-column-properties style:rel-column-width="28*"/>
    </style:style>
    <style:style style:family="table-column" style:parent-style-name="colspec" style:name="id1-3-2-4-52-1-2">
      <style:table-column-properties style:rel-column-width="15*"/>
    </style:style>
    <style:style style:family="table-column" style:parent-style-name="colspec" style:name="id1-3-2-4-52-1-3">
      <style:table-column-properties style:rel-column-width="8*"/>
    </style:style>
    <style:style style:family="table-column" style:parent-style-name="colspec" style:name="id1-3-2-4-52-1-4">
      <style:table-column-properties style:rel-column-width="10*"/>
    </style:style>
    <style:style style:family="table-column" style:parent-style-name="colspec" style:name="id1-3-2-4-52-1-5">
      <style:table-column-properties style:rel-column-width="17*"/>
    </style:style>
    <style:style style:family="table-column" style:parent-style-name="colspec" style:name="id1-3-2-4-52-1-6">
      <style:table-column-properties style:rel-column-width="14*"/>
    </style:style>
    <text:list-style style:name="id1-3-2-4-5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13-1-1-1-4">
      <text:list-level-style-bullet text:bullet-char="-" text:level="1">
        <style:list-level-properties text:min-label-width="10mm"/>
      </text:list-level-style-bullet>
    </text:list-style>
    <text:list-style style:name="id1-3-2-4-52-1-7-13-1-1-1-4-1">
      <text:list-level-style-bullet text:bullet-char="-" text:level="1">
        <style:list-level-properties text:min-label-width="10mm"/>
      </text:list-level-style-bullet>
    </text:list-style>
    <text:list-style style:name="id1-3-2-4-52-1-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7-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7-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rel-column-width="33*"/>
    </style:style>
    <style:style style:family="table-column" style:parent-style-name="colspec" style:name="id1-3-2-4-54-1-2">
      <style:table-column-properties style:rel-column-width="20*"/>
    </style:style>
    <style:style style:family="table-column" style:parent-style-name="colspec" style:name="id1-3-2-4-54-1-3">
      <style:table-column-properties style:rel-column-width="7*"/>
    </style:style>
    <style:style style:family="table-column" style:parent-style-name="colspec" style:name="id1-3-2-4-54-1-4">
      <style:table-column-properties style:rel-column-width="8*"/>
    </style:style>
    <style:style style:family="table-column" style:parent-style-name="colspec" style:name="id1-3-2-4-54-1-5">
      <style:table-column-properties style:rel-column-width="23*"/>
    </style:style>
    <style:style style:family="table-column" style:parent-style-name="colspec" style:name="id1-3-2-4-54-1-6">
      <style:table-column-properties style:rel-column-width="2*"/>
    </style:style>
    <style:style style:family="table-column" style:parent-style-name="colspec" style:name="id1-3-2-4-56-1-1">
      <style:table-column-properties style:rel-column-width="27*"/>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6*"/>
    </style:style>
    <style:style style:family="table-column" style:parent-style-name="colspec" style:name="id1-3-2-4-56-1-4">
      <style:table-column-properties style:rel-column-width="6*"/>
    </style:style>
    <style:style style:family="table-column" style:parent-style-name="colspec" style:name="id1-3-2-4-56-1-5">
      <style:table-column-properties style:rel-column-width="30*"/>
    </style:style>
    <text:list-style style:name="id1-3-2-4-56-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8-1-1">
      <style:table-column-properties style:rel-column-width="45*"/>
    </style:style>
    <style:style style:family="table-column" style:parent-style-name="colspec" style:name="id1-3-2-4-58-1-2">
      <style:table-column-properties style:rel-column-width="8*"/>
    </style:style>
    <style:style style:family="table-column" style:parent-style-name="colspec" style:name="id1-3-2-4-58-1-3">
      <style:table-column-properties style:rel-column-width="6*"/>
    </style:style>
    <style:style style:family="table-column" style:parent-style-name="colspec" style:name="id1-3-2-4-58-1-4">
      <style:table-column-properties style:rel-column-width="5*"/>
    </style:style>
    <style:style style:family="table-column" style:parent-style-name="colspec" style:name="id1-3-2-4-58-1-5">
      <style:table-column-properties style:rel-column-width="28*"/>
    </style:style>
    <text:list-style style:name="id1-3-2-4-58-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1">
      <style:table-column-properties style:rel-column-width="25*"/>
    </style:style>
    <style:style style:family="table-column" style:parent-style-name="colspec" style:name="id1-3-2-4-61-1-2">
      <style:table-column-properties style:rel-column-width="13*"/>
    </style:style>
    <style:style style:family="table-column" style:parent-style-name="colspec" style:name="id1-3-2-4-61-1-3">
      <style:table-column-properties style:rel-column-width="10*"/>
    </style:style>
    <style:style style:family="table-column" style:parent-style-name="colspec" style:name="id1-3-2-4-61-1-4">
      <style:table-column-properties style:rel-column-width="13*"/>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23*"/>
    </style:style>
    <text:list-style style:name="id1-3-2-4-61-1-7-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7-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7-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7-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7-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7-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4-1-1">
      <style:table-column-properties style:rel-column-width="30*"/>
    </style:style>
    <style:style style:family="table-column" style:parent-style-name="colspec" style:name="id1-3-2-4-64-1-2">
      <style:table-column-properties style:rel-column-width="12*"/>
    </style:style>
    <style:style style:family="table-column" style:parent-style-name="colspec" style:name="id1-3-2-4-64-1-3">
      <style:table-column-properties style:rel-column-width="8*"/>
    </style:style>
    <style:style style:family="table-column" style:parent-style-name="colspec" style:name="id1-3-2-4-64-1-4">
      <style:table-column-properties style:rel-column-width="11*"/>
    </style:style>
    <style:style style:family="table-column" style:parent-style-name="colspec" style:name="id1-3-2-4-64-1-5">
      <style:table-column-properties style:rel-column-width="17*"/>
    </style:style>
    <style:style style:family="table-column" style:parent-style-name="colspec" style:name="id1-3-2-4-64-1-6">
      <style:table-column-properties style:rel-column-width="15*"/>
    </style:style>
    <style:style style:family="table-column" style:parent-style-name="colspec" style:name="id1-3-2-4-67-1-1">
      <style:table-column-properties style:rel-column-width="24*"/>
    </style:style>
    <style:style style:family="table-column" style:parent-style-name="colspec" style:name="id1-3-2-4-67-1-2">
      <style:table-column-properties style:rel-column-width="7*"/>
    </style:style>
    <style:style style:family="table-column" style:parent-style-name="colspec" style:name="id1-3-2-4-67-1-3">
      <style:table-column-properties style:rel-column-width="7*"/>
    </style:style>
    <style:style style:family="table-column" style:parent-style-name="colspec" style:name="id1-3-2-4-67-1-4">
      <style:table-column-properties style:rel-column-width="13*"/>
    </style:style>
    <style:style style:family="table-column" style:parent-style-name="colspec" style:name="id1-3-2-4-67-1-5">
      <style:table-column-properties style:rel-column-width="28*"/>
    </style:style>
    <style:style style:family="table-column" style:parent-style-name="colspec" style:name="id1-3-2-4-67-1-6">
      <style:table-column-properties style:rel-column-width="9*"/>
    </style:style>
    <style:style style:family="table-column" style:parent-style-name="colspec" style:name="id1-3-2-4-70-1-1">
      <style:table-column-properties style:rel-column-width="26*"/>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8*"/>
    </style:style>
    <style:style style:family="table-column" style:parent-style-name="colspec" style:name="id1-3-2-4-70-1-4">
      <style:table-column-properties style:rel-column-width="11*"/>
    </style:style>
    <style:style style:family="table-column" style:parent-style-name="colspec" style:name="id1-3-2-4-70-1-5">
      <style:table-column-properties style:rel-column-width="19*"/>
    </style:style>
    <style:style style:family="table-column" style:parent-style-name="colspec" style:name="id1-3-2-4-70-1-6">
      <style:table-column-properties style:rel-column-width="15*"/>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3">
      <text:list-level-style-bullet text:bullet-char="-" text:level="1">
        <style:list-level-properties text:min-label-width="10mm"/>
      </text:list-level-style-bullet>
    </text:list-style>
    <text:list-style style:name="id1-3-2-4-70-1-7-2-1-1-1-3-1">
      <text:list-level-style-bullet text:bullet-char="-" text:level="1">
        <style:list-level-properties text:min-label-width="10mm"/>
      </text:list-level-style-bullet>
    </text:list-style>
    <text:list-style style:name="id1-3-2-4-70-1-7-2-1-1-1-3-2">
      <text:list-level-style-bullet text:bullet-char="-" text:level="1">
        <style:list-level-properties text:min-label-width="10mm"/>
      </text:list-level-style-bullet>
    </text:list-style>
    <text:list-style style:name="id1-3-2-4-70-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rel-column-width="27*"/>
    </style:style>
    <style:style style:family="table-column" style:parent-style-name="colspec" style:name="id1-3-2-4-73-1-2">
      <style:table-column-properties style:rel-column-width="16*"/>
    </style:style>
    <style:style style:family="table-column" style:parent-style-name="colspec" style:name="id1-3-2-4-73-1-3">
      <style:table-column-properties style:rel-column-width="8*"/>
    </style:style>
    <style:style style:family="table-column" style:parent-style-name="colspec" style:name="id1-3-2-4-73-1-4">
      <style:table-column-properties style:rel-column-width="11*"/>
    </style:style>
    <style:style style:family="table-column" style:parent-style-name="colspec" style:name="id1-3-2-4-73-1-5">
      <style:table-column-properties style:rel-column-width="15*"/>
    </style:style>
    <style:style style:family="table-column" style:parent-style-name="colspec" style:name="id1-3-2-4-73-1-6">
      <style:table-column-properties style:rel-column-width="15*"/>
    </style:style>
    <text:list-style style:name="id1-3-2-4-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7-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7-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7-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7-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7-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7-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7-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6-1-1">
      <style:table-column-properties style:rel-column-width="29*"/>
    </style:style>
    <style:style style:family="table-column" style:parent-style-name="colspec" style:name="id1-3-2-4-76-1-2">
      <style:table-column-properties style:rel-column-width="20*"/>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14*"/>
    </style:style>
    <style:style style:family="table-column" style:parent-style-name="colspec" style:name="id1-3-2-4-76-1-5">
      <style:table-column-properties style:rel-column-width="20*"/>
    </style:style>
    <text:list-style style:name="id1-3-2-4-7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1-1">
      <style:table-column-properties style:rel-column-width="21*"/>
    </style:style>
    <style:style style:family="table-column" style:parent-style-name="colspec" style:name="id1-3-2-4-79-1-2">
      <style:table-column-properties style:rel-column-width="14*"/>
    </style:style>
    <style:style style:family="table-column" style:parent-style-name="colspec" style:name="id1-3-2-4-79-1-3">
      <style:table-column-properties style:rel-column-width="9*"/>
    </style:style>
    <style:style style:family="table-column" style:parent-style-name="colspec" style:name="id1-3-2-4-79-1-4">
      <style:table-column-properties style:rel-column-width="12*"/>
    </style:style>
    <style:style style:family="table-column" style:parent-style-name="colspec" style:name="id1-3-2-4-79-1-5">
      <style:table-column-properties style:rel-column-width="16*"/>
    </style:style>
    <style:style style:family="table-column" style:parent-style-name="colspec" style:name="id1-3-2-4-79-1-6">
      <style:table-column-properties style:rel-column-width="22*"/>
    </style:style>
    <text:list-style style:name="id1-3-2-4-7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1">
      <style:table-column-properties style:rel-column-width="20*"/>
    </style:style>
    <style:style style:family="table-column" style:parent-style-name="colspec" style:name="id1-3-2-4-82-1-2">
      <style:table-column-properties style:rel-column-width="17*"/>
    </style:style>
    <style:style style:family="table-column" style:parent-style-name="colspec" style:name="id1-3-2-4-82-1-3">
      <style:table-column-properties style:rel-column-width="9*"/>
    </style:style>
    <style:style style:family="table-column" style:parent-style-name="colspec" style:name="id1-3-2-4-82-1-4">
      <style:table-column-properties style:rel-column-width="15*"/>
    </style:style>
    <style:style style:family="table-column" style:parent-style-name="colspec" style:name="id1-3-2-4-82-1-5">
      <style:table-column-properties style:rel-column-width="16*"/>
    </style:style>
    <style:style style:family="table-column" style:parent-style-name="colspec" style:name="id1-3-2-4-82-1-6">
      <style:table-column-properties style:rel-column-width="16*"/>
    </style:style>
    <text:list-style style:name="id1-3-2-4-8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1-3">
      <text:list-level-style-bullet text:bullet-char="•" text:level="1">
        <style:list-level-properties text:min-label-width="10mm"/>
      </text:list-level-style-bullet>
    </text:list-style>
    <text:list-style style:name="id1-3-2-4-82-1-7-3-1-1-1-3-1">
      <text:list-level-style-bullet text:bullet-char="•" text:level="1">
        <style:list-level-properties text:min-label-width="10mm"/>
      </text:list-level-style-bullet>
    </text:list-style>
    <text:list-style style:name="id1-3-2-4-82-1-7-3-1-1-1-3-2">
      <text:list-level-style-bullet text:bullet-char="•" text:level="1">
        <style:list-level-properties text:min-label-width="10mm"/>
      </text:list-level-style-bullet>
    </text:list-style>
    <text:list-style style:name="id1-3-2-4-82-1-7-3-1-1-1-3-3">
      <text:list-level-style-bullet text:bullet-char="•" text:level="1">
        <style:list-level-properties text:min-label-width="10mm"/>
      </text:list-level-style-bullet>
    </text:list-style>
    <text:list-style style:name="id1-3-2-4-82-1-7-3-1-1-1-3-4">
      <text:list-level-style-bullet text:bullet-char="•" text:level="1">
        <style:list-level-properties text:min-label-width="10mm"/>
      </text:list-level-style-bullet>
    </text:list-style>
    <text:list-style style:name="id1-3-2-4-82-1-7-3-1-1-1-3-5">
      <text:list-level-style-bullet text:bullet-char="•" text:level="1">
        <style:list-level-properties text:min-label-width="10mm"/>
      </text:list-level-style-bullet>
    </text:list-style>
    <text:list-style style:name="id1-3-2-4-8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6-1-1">
      <style:table-column-properties style:rel-column-width="19*"/>
    </style:style>
    <style:style style:family="table-column" style:parent-style-name="colspec" style:name="id1-3-2-4-86-1-2">
      <style:table-column-properties style:rel-column-width="12*"/>
    </style:style>
    <style:style style:family="table-column" style:parent-style-name="colspec" style:name="id1-3-2-4-86-1-3">
      <style:table-column-properties style:rel-column-width="10*"/>
    </style:style>
    <style:style style:family="table-column" style:parent-style-name="colspec" style:name="id1-3-2-4-86-1-4">
      <style:table-column-properties style:rel-column-width="14*"/>
    </style:style>
    <style:style style:family="table-column" style:parent-style-name="colspec" style:name="id1-3-2-4-86-1-5">
      <style:table-column-properties style:rel-column-width="19*"/>
    </style:style>
    <style:style style:family="table-column" style:parent-style-name="colspec" style:name="id1-3-2-4-86-1-6">
      <style:table-column-properties style:rel-column-width="19*"/>
    </style:style>
    <style:style style:family="table-column" style:parent-style-name="colspec" style:name="id1-3-2-4-89-1-1">
      <style:table-column-properties style:rel-column-width="34*"/>
    </style:style>
    <style:style style:family="table-column" style:parent-style-name="colspec" style:name="id1-3-2-4-89-1-2">
      <style:table-column-properties style:rel-column-width="16*"/>
    </style:style>
    <style:style style:family="table-column" style:parent-style-name="colspec" style:name="id1-3-2-4-89-1-3">
      <style:table-column-properties style:rel-column-width="11*"/>
    </style:style>
    <style:style style:family="table-column" style:parent-style-name="colspec" style:name="id1-3-2-4-89-1-4">
      <style:table-column-properties style:rel-column-width="33*"/>
    </style:style>
    <style:style style:family="table-column" style:parent-style-name="colspec" style:name="id1-3-2-4-93-1-1">
      <style:table-column-properties style:rel-column-width="22*"/>
    </style:style>
    <style:style style:family="table-column" style:parent-style-name="colspec" style:name="id1-3-2-4-93-1-2">
      <style:table-column-properties style:rel-column-width="13*"/>
    </style:style>
    <style:style style:family="table-column" style:parent-style-name="colspec" style:name="id1-3-2-4-93-1-3">
      <style:table-column-properties style:rel-column-width="9*"/>
    </style:style>
    <style:style style:family="table-column" style:parent-style-name="colspec" style:name="id1-3-2-4-93-1-4">
      <style:table-column-properties style:rel-column-width="13*"/>
    </style:style>
    <style:style style:family="table-column" style:parent-style-name="colspec" style:name="id1-3-2-4-93-1-5">
      <style:table-column-properties style:rel-column-width="19*"/>
    </style:style>
    <style:style style:family="table-column" style:parent-style-name="colspec" style:name="id1-3-2-4-93-1-6">
      <style:table-column-properties style:rel-column-width="17*"/>
    </style:style>
    <style:style style:family="table-column" style:parent-style-name="colspec" style:name="id1-3-2-4-96-1-1">
      <style:table-column-properties style:rel-column-width="21*"/>
    </style:style>
    <style:style style:family="table-column" style:parent-style-name="colspec" style:name="id1-3-2-4-96-1-2">
      <style:table-column-properties style:rel-column-width="11*"/>
    </style:style>
    <style:style style:family="table-column" style:parent-style-name="colspec" style:name="id1-3-2-4-96-1-3">
      <style:table-column-properties style:rel-column-width="9*"/>
    </style:style>
    <style:style style:family="table-column" style:parent-style-name="colspec" style:name="id1-3-2-4-96-1-4">
      <style:table-column-properties style:rel-column-width="15*"/>
    </style:style>
    <style:style style:family="table-column" style:parent-style-name="colspec" style:name="id1-3-2-4-96-1-5">
      <style:table-column-properties style:rel-column-width="21*"/>
    </style:style>
    <style:style style:family="table-column" style:parent-style-name="colspec" style:name="id1-3-2-4-96-1-6">
      <style:table-column-properties style:rel-column-width="16*"/>
    </style:style>
    <text:list-style style:name="id1-3-2-4-96-1-7-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7-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7-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mandaat-, volmacht- en machtigingbesluit 2021</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7">
              <text:list-item text:style-override="id1-3-2-1-1-7-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text:p>
            <text:p text:style-name="al"/>
            <text:p text:style-name="al">onverminderd het bepaalde in de Regeling budgetbeheer gemeente Roosendaal en de mandaten van de heffings- en invorderingsambtenaar en de comptabele;</text:p>
            <text:p text:style-name="al"/>
            <text:p text:style-name="al">vast te stellen het <text:span text:style-name="nadrukvet">Algemeen mandaat-, volmacht- en </text:span><text:span text:style-name="nadrukvet">machtigingbesluit</text:span><text:span text:style-name="nadrukvet"> 2021</text:span>.</text:p>
            <text:p text:style-name="al"/>
            <text:p text:style-name="al"/>
            <text:list text:style-name="id1-3-2-1-1-16">
              <text:list-item text:style-override="id1-3-2-1-1-16-1">
                <text:number>I.</text:number>
                <text:p text:style-name="al">Voor de uitoefening van de bevoegdheden die staan vermeld in de bij dit besluit behorende mandatenlijst mandaat, volmacht en machtiging te verlenen aan de algemeen directeur, waarbij het de algemeen directeur is toegestaan ondermandaat te verlenen.</text:p>
              </text:list-item>
            </text:list>
            <text:p text:style-name="al"/>
            <text:list text:style-name="id1-3-2-1-1-18">
              <text:list-item text:style-override="id1-3-2-1-1-18-1">
                <text:number>II.</text:number>
                <text:p text:style-name="al">Ten aanzien van de uitoefening van de onder punt I va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list text:style-name="id1-3-2-2-1-3">
              <text:list-item text:style-override="id1-3-2-2-1-3-1">
                <text:number>A.</text:number>
                <text:p text:style-name="al"/>
                <text:list text:style-name="id1-3-2-2-1-3-1-3">
                  <text:list-item text:style-override="id1-3-2-2-1-3-1-3-1">
                    <text:number>1.</text:number>
                    <text:p text:style-name="al">mandaat : de bevoegdheid om in naam van een bestuursorgaan (de mandans) een besluit te nemen in de zin van artikel 1:3 Awb;</text:p>
                  </text:list-item>
                  <text:list-item text:style-override="id1-3-2-2-1-3-1-3-2">
                    <text:number>2.</text:number>
                    <text:p text:style-name="al">mandans : degene die het mandaat verleent;</text:p>
                  </text:list-item>
                  <text:list-item text:style-override="id1-3-2-2-1-3-1-3-3">
                    <text:number>3.</text:number>
                    <text:p text:style-name="al">mandataris : degene die het mandaat ontvangt.</text:p>
                  </text:list-item>
                </text:list>
              </text:list-item>
              <text:list-item text:style-override="id1-3-2-2-1-3-2">
                <text:number>B.</text:number>
                <text:p text:style-name="al"/>
                <text:list text:style-name="id1-3-2-2-1-3-2-3">
                  <text:list-item text:style-override="id1-3-2-2-1-3-2-3-1">
                    <text:number>1.</text:number>
                    <text:p text:style-name="al">volmacht : de bevoegdheid om in naam van een bestuursorgaan (de volmachtverlener) te besluiten tot privaatrechtelijke rechtshandelingen en deze te verrichten;</text:p>
                  </text:list-item>
                  <text:list-item text:style-override="id1-3-2-2-1-3-2-3-2">
                    <text:number>2.</text:number>
                    <text:p text:style-name="al">volmachtverlener : degene die de volmacht verleent;</text:p>
                  </text:list-item>
                  <text:list-item text:style-override="id1-3-2-2-1-3-2-3-3">
                    <text:number>3.</text:number>
                    <text:p text:style-name="al">volmachtontvanger : degene die de volmacht ontvangt.</text:p>
                  </text:list-item>
                </text:list>
              </text:list-item>
              <text:list-item text:style-override="id1-3-2-2-1-3-3">
                <text:number>C.</text:number>
                <text:p text:style-name="al"/>
                <text:list text:style-name="id1-3-2-2-1-3-3-3">
                  <text:list-item text:style-override="id1-3-2-2-1-3-3-3-1">
                    <text:number>1.</text:number>
                    <text:p text:style-name="al">machtiging: de bevoegdheid om in naam van een bestuursorgaan (de machtigingverlener) te besluiten tot feitelijke handelingen en deze te verrichten;</text:p>
                  </text:list-item>
                  <text:list-item text:style-override="id1-3-2-2-1-3-3-3-2">
                    <text:number>2.</text:number>
                    <text:p text:style-name="al">machtigingverlener: degene die de machtiging verleent;</text:p>
                  </text:list-item>
                  <text:list-item text:style-override="id1-3-2-2-1-3-3-3-3">
                    <text:number>3.</text:number>
                    <text:p text:style-name="al">machtigingverkrijger: degene die de machtiging ontvangt.</text:p>
                  </text:list-item>
                </text:list>
              </text:list-item>
              <text:list-item text:style-override="id1-3-2-2-1-3-4">
                <text:number/>
                <text:p text:style-name="al">Voor de toepassing van deze regeling en de daarop berustende bepalingen worden, voor zover niet genoemd, met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voegde personen bij mandaatverlening</text:p>
            <text:list text:style-name="id1-3-2-2-2-2">
              <text:list-item text:style-override="id1-3-2-2-2-2">
                <text:number>1.</text:number>
                <text:p text:style-name="al">Indien het mandaat, volmacht of machtiging aan een bepaalde functionaris wordt opgedragen wordt daarmee het mandaat, volmacht of machtiging eveneens opgedragen te zijn geacht aan de hogere functionarissen in de lijn. De directeuren worden in dit kader eveneens gezien als hogere functionarissen in de lijn, voor zover het mandaat, volmacht of machtiging betrekking heeft op een team/groep binnen hun domein.</text:p>
              </text:list-item>
              <text:list-item text:style-override="id1-3-2-2-2-3">
                <text:number>2.</text:number>
                <text:p text:style-name="al">De in het eerste lid genoemde functionarissen maken van het aan hen verleende mandaat slechts gebruik ten aanzien van aangelegenheden die behoren tot hun werkterrein.</text:p>
              </text:list-item>
              <text:list-item text:style-override="id1-3-2-2-2-4">
                <text:number>3.</text:number>
                <text:p text:style-name="al">Indien een bevoegdheid aan een externe functionaris wordt gemandateerd wordt daarmee het mandaat eveneens opgedragen te zijn geacht aan de teamleider of directeur van het functionele team of de groep binnen de gemeentelijke organisatie.</text:p>
              </text:list-item>
            </text:list>
          </text:section>
          <text:section text:name="artikel_id1-3-2-2-3" text:style-name="artikel">
            <text:p text:style-name="artikel_kop_titel"><text:span text:style-name="artikel_kop_label">Artikel</text:span> <text:span text:style-name="artikel_kop_nr">3</text:span> Grenzen aan mandaat, volmacht of machtiging</text:p>
            <text:list text:style-name="id1-3-2-2-3-2">
              <text:list-item text:style-override="id1-3-2-2-3-2">
                <text:number>1.</text:number>
                <text:p text:style-name="al">Bij de verlening van een mandaat, volmacht of machtiging houdt het college van burgemeester en wethouders c.q. de burgemeester in zijn algemeenheid rekening met de volgende uitgangspunten:</text:p>
                <text:list text:style-name="id1-3-2-2-3-2-3">
                  <text:list-item text:style-override="id1-3-2-2-3-2-3-1">
                    <text:number>a.</text:number>
                    <text:p text:style-name="al">bestuurlijk/politiek gevoelige zaken komen niet in aanmerking voor mandaat;</text:p>
                  </text:list-item>
                  <text:list-item text:style-override="id1-3-2-2-3-2-3-2">
                    <text:number>b.</text:number>
                    <text:p text:style-name="al">er moet sprake zijn van efficiëntie en tijdwinst;</text:p>
                  </text:list-item>
                  <text:list-item text:style-override="id1-3-2-2-3-2-3-3">
                    <text:number>c.</text:number>
                    <text:p text:style-name="al">in principe wordt zo laag mogelijk in de organisatie gemandateerd;</text:p>
                  </text:list-item>
                  <text:list-item text:style-override="id1-3-2-2-3-2-3-4">
                    <text:number>d.</text:number>
                    <text:p text:style-name="al">er moet sprake zijn van een gebonden publiekrechtelijke beschikking op grond van vastgesteld beleid;</text:p>
                  </text:list-item>
                  <text:list-item text:style-override="id1-3-2-2-3-2-3-5">
                    <text:number>e.</text:number>
                    <text:p text:style-name="al">besluiten van privaatrechtelijke aard dienen binnen daartoe bestemde budgetten te vallen;</text:p>
                  </text:list-item>
                  <text:list-item text:style-override="id1-3-2-2-3-2-3-6">
                    <text:number>f.</text:number>
                    <text:p text:style-name="al">de bevoegdheden in het kader van de vigerende regeling budgetbeheer en bijbehorende uitvoeringsvoorschriften dienen in acht te worden genomen.</text:p>
                  </text:list-item>
                </text:list>
              </text:list-item>
              <text:list-item text:style-override="id1-3-2-2-3-3">
                <text:number>2.</text:number>
                <text:p text:style-name="al">Onverminderd het bepaalde in lid 1 dient een in mandaat-, volmacht- of machtigingverhouding te nemen besluit vooraf aan het college van burgemeester en wethouders c.q. de burgemeester te worden voorgelegd, indien:</text:p>
                <text:list text:style-name="id1-3-2-2-3-3-3">
                  <text:list-item text:style-override="id1-3-2-2-3-3-3-1">
                    <text:number>a.</text:number>
                    <text:p text:style-name="al">het besluit leidt tot afwijking van of aanvulling op het dan toe gevoerde beleid;</text:p>
                  </text:list-item>
                  <text:list-item text:style-override="id1-3-2-2-3-3-3-2">
                    <text:number>b.</text:number>
                    <text:p text:style-name="al">het besluit niet past binnen de daartoe bestemde budgetten of uit het besluit niet voorziene financiële consequenties kunnen voortvloeien;</text:p>
                  </text:list-item>
                  <text:list-item text:style-override="id1-3-2-2-3-3-3-3">
                    <text:number>c.</text:number>
                    <text:p text:style-name="al">de betrokken portefeuillehouder, de burgemeester of algemeen directeur dit kenbaar heeft gemaakt;</text:p>
                  </text:list-item>
                  <text:list-item text:style-override="id1-3-2-2-3-3-3-4">
                    <text:number>d.</text:number>
                    <text:p text:style-name="al">bij betrokkenheid van meerdere teams/groepen één van de teams/groepen over het te nemen besluit een afwijkend of negatief advies heeft uitgebracht, danwel de budgethouder een negatief advies heeft uitgebracht;</text:p>
                  </text:list-item>
                  <text:list-item text:style-override="id1-3-2-2-3-3-3-5">
                    <text:number>e.</text:number>
                    <text:p text:style-name="al">er persoonlijke betrokkenheid van de mandataris, volmachtontvanger of machtigingverkrijger bij het te nemen besluit bestaat;</text:p>
                  </text:list-item>
                  <text:list-item text:style-override="id1-3-2-2-3-3-3-6">
                    <text:number>f.</text:number>
                    <text:p text:style-name="al">artikel 169, vierde lid van de Gemeentewet van toepassing is, of indien de mandataris, volmachtontvanger of machtigingverkrijger enige twijfel heeft of dit het geval is.</text:p>
                  </text:list-item>
                </text:list>
              </text:list-item>
              <text:list-item text:style-override="id1-3-2-2-3-4">
                <text:number>3.</text:number>
                <text:p text:style-name="al">Ingeval de mandataris, volmachtontvanger of machtigingverkrijger op basis van het bepaalde in het eerste lid een te nemen besluit voorlegt aan het college van burgemeester en wethouders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3-5">
                <text:number>4.</text:number>
                <text:p text:style-name="al">Ingeval artikel 169, vierde lid van de Gemeentewet van toepassing is neemt het college van burgemeester en wethouders het besluit zelf.</text:p>
              </text:list-item>
              <text:list-item text:style-override="id1-3-2-2-3-6">
                <text:number>5.</text:number>
                <text:p text:style-name="al">Indien door de mandataris wordt gehandeld in strijd met het bepaalde in het tweede lid van dit artikel, doet dit niets af aan de rechtsgeldigheid van het in mandaat genomen besluit. Uitgezonderd is de situatie als bedoeld in lid 2 onder e, waarbij wel sprake is van een onbevoegd genomen besluit.</text:p>
              </text:list-item>
              <text:list-item text:style-override="id1-3-2-2-3-7">
                <text:number>6.</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4" text:style-name="artikel">
            <text:p text:style-name="artikel_kop_titel"><text:span text:style-name="artikel_kop_label">Artikel</text:span> <text:span text:style-name="artikel_kop_nr">4</text:span> Reikwijdte mandaat-, volmacht- of machtigingverstrekking</text:p>
            <text:list text:style-name="id1-3-2-2-4-2">
              <text:list-item text:style-override="id1-3-2-2-4-2">
                <text:number>1.</text:number>
                <text:p text:style-name="al">Indien het college van burgemeester en wethouders c.q. de burgemeester mandaat, volmacht of machtiging verleent ten aanzien van de uitvoering van een bevoegdheid, geschiedt deze verlening in de ruimste zin des woords, onverminderd het bepaalde in het zesde lid van artikel 3. Naast het nemen van besluiten in positieve of negatieve zin wordt hieronder dan ook mede verstaan:</text:p>
                <text:list text:style-name="id1-3-2-2-4-2-3">
                  <text:list-item text:style-override="id1-3-2-2-4-2-3-1">
                    <text:number>•</text:number>
                    <text:p text:style-name="al">het nemen van alle voorbereidingsbesluiten en het verrichten van alle voorbereidingshandelingen;</text:p>
                  </text:list-item>
                  <text:list-item text:style-override="id1-3-2-2-4-2-3-2">
                    <text:number>•</text:number>
                    <text:p text:style-name="al">het nemen van beslissingen in het kader van de Wet dwangsom en beroep bij niet tijdig beslissen in de Awb (verdaging, opschorting, hoogte dwangsom etc.);</text:p>
                  </text:list-item>
                  <text:list-item text:style-override="id1-3-2-2-4-2-3-3">
                    <text:number>•</text:number>
                    <text:p text:style-name="al">het intrekken van besluiten (niet in kader van bestuurlijke handhaving);</text:p>
                  </text:list-item>
                  <text:list-item text:style-override="id1-3-2-2-4-2-3-4">
                    <text:number>•</text:number>
                    <text:p text:style-name="al">het uitreiken van bewijs van ontvangst aanvragen etc.;</text:p>
                  </text:list-item>
                  <text:list-item text:style-override="id1-3-2-2-4-2-3-5">
                    <text:number>•</text:number>
                    <text:p text:style-name="al">het vaststellen van (web)formulieren voor het indienen van aanvragen etc.;</text:p>
                  </text:list-item>
                  <text:list-item text:style-override="id1-3-2-2-4-2-3-6">
                    <text:number>•</text:number>
                    <text:p text:style-name="al">verdagen, opschorten en/of uitstellen;</text:p>
                  </text:list-item>
                  <text:list-item text:style-override="id1-3-2-2-4-2-3-7">
                    <text:number>•</text:number>
                    <text:p text:style-name="al">verzoeken om aanvullende informatie;</text:p>
                  </text:list-item>
                  <text:list-item text:style-override="id1-3-2-2-4-2-3-8">
                    <text:number>•</text:number>
                    <text:p text:style-name="al">verzoeken tot kosteloze advisering aan derden (politie, brandweer, nutsbedrijven, Rijksdiensten etc.);</text:p>
                  </text:list-item>
                  <text:list-item text:style-override="id1-3-2-2-4-2-3-9">
                    <text:number>•</text:number>
                    <text:p text:style-name="al">verzoeken tot het betalen van legeskosten o.g.v. vastgestelde verordeningen;</text:p>
                  </text:list-item>
                  <text:list-item text:style-override="id1-3-2-2-4-2-3-10">
                    <text:number>•</text:number>
                    <text:p text:style-name="al">het voeren van correspondentie, die direct te maken heeft met de opgedragen taken;</text:p>
                  </text:list-item>
                  <text:list-item text:style-override="id1-3-2-2-4-2-3-11">
                    <text:number>•</text:number>
                    <text:p text:style-name="al">het verstrekken van inlichtingen over vastgesteld beleid;</text:p>
                  </text:list-item>
                  <text:list-item text:style-override="id1-3-2-2-4-2-3-12">
                    <text:number>•</text:number>
                    <text:p text:style-name="al">het stellen van nadere voorwaarden;</text:p>
                  </text:list-item>
                  <text:list-item text:style-override="id1-3-2-2-4-2-3-13">
                    <text:number>•</text:number>
                    <text:p text:style-name="al">het toekennen van bedragen in termijnen;</text:p>
                  </text:list-item>
                  <text:list-item text:style-override="id1-3-2-2-4-2-3-14">
                    <text:number>•</text:number>
                    <text:p text:style-name="al">het vaststellen van de betalingsverplichting (4:86 Awb);</text:p>
                  </text:list-item>
                  <text:list-item text:style-override="id1-3-2-2-4-2-3-15">
                    <text:number>•</text:number>
                    <text:p text:style-name="al">het toekennen van voorschotten (4:95 Awb);</text:p>
                  </text:list-item>
                  <text:list-item text:style-override="id1-3-2-2-4-2-3-16">
                    <text:number>•</text:number>
                    <text:p text:style-name="al">het uitvoeren van selectie en gunning conform het vigerende inkoop- en aanbestedingsbeleid;</text:p>
                  </text:list-item>
                  <text:list-item text:style-override="id1-3-2-2-4-2-3-17">
                    <text:number>•</text:number>
                    <text:p text:style-name="al">het afleggen van verantwoording aan het rijk;</text:p>
                  </text:list-item>
                  <text:list-item text:style-override="id1-3-2-2-4-2-3-18">
                    <text:number>•</text:number>
                    <text:p text:style-name="al">het beslissen op verzoeken om schadevergoeding (zelfstandige en onzelfstandige schadebesluiten);</text:p>
                  </text:list-item>
                  <text:list-item text:style-override="id1-3-2-2-4-2-3-19">
                    <text:number>•</text:number>
                    <text:p text:style-name="al">het bekend maken van besluiten/beschikkingen, daar waar de verplichting daartoe in de wetgeving is opgenomen;</text:p>
                  </text:list-item>
                  <text:list-item text:style-override="id1-3-2-2-4-2-3-20">
                    <text:number>•</text:number>
                    <text:p text:style-name="al">het toezenden van besluiten/beschikkingen aan instanties, daar waar de verplichting daartoe in de wetgeving is opgenomen;</text:p>
                  </text:list-item>
                </text:list>
              </text:list-item>
              <text:list-item text:style-override="id1-3-2-2-4-3">
                <text:number/>
                <text:p text:style-name="al">en alle andere besluiten die genomen moeten worden en alle andere handelingen die moeten worden verricht binnen het kader van de uitvoering van de verleende bevoegdheid.</text:p>
              </text:list-item>
              <text:list-item text:style-override="id1-3-2-2-4-4">
                <text:number/>
                <text:p text:style-name="al">De gemandateerden zijn bevoegd de gemeente buiten rechte te vertegenwoordigen, voor zover dat ter uitvoering van de gemandateerde bevoegdheid nodig is.</text:p>
              </text:list-item>
              <text:list-item text:style-override="id1-3-2-2-4-5">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4-6">
                <text:number>3.</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5-3">
                <text:number>2.</text:number>
                <text:p text:style-name="al">Indien een besluit wordt genomen in ondermandaat, wordt bij de ondertekening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5-4">
                <text:number>3.</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en de handtekening met daaronder de naam van de plaatsvervanger of waarnemer.</text:p>
              </text:list-item>
            </text:list>
          </text:section>
          <text:section text:name="artikel_id1-3-2-2-6" text:style-name="artikel">
            <text:p text:style-name="artikel_kop_titel"><text:span text:style-name="artikel_kop_label">Artikel</text:span> <text:span text:style-name="artikel_kop_nr">6</text:span> Onder (-onder)mandaat, het doorgeven van volmacht of machtiging</text:p>
            <text:list text:style-name="id1-3-2-2-6-2">
              <text:list-item text:style-override="id1-3-2-2-6-2">
                <text:number>1.</text:number>
                <text:p text:style-name="al">Onder(-onder)mandaat en het doorgeven van volmacht of machtiging zijn toegestaan, voor zover in de mandatenlijst aangegeven.</text:p>
              </text:list-item>
              <text:list-item text:style-override="id1-3-2-2-6-3">
                <text:number>2.</text:number>
                <text:p text:style-name="al">Teamleiders kunnen medewerkers met de functie van projectleider of die functioneren als projectleider ondermandateren en/of de volmacht of machtiging doorgeven tot een maximaal bedrag van 150.000 euro. Teamleiders kunnen overige medewerkers ondermandateren en/of de volmacht of machtiging doorgeven tot een maximaal bedrag van 25.000 euro. De organisatie bestaat uit teams met teamleiders en zonder teamleiders (groepen). Bij de groepen zal de algemeen directeur medewerkers ondermandateren. De algemeen directeur kan medewerkers met de functie van projectleider of die functioneren als projectleider ondermandateren en/of de volmacht of machtiging doorgeven tot een maximaal bedrag van 150.000 euro. De algemeen directeur kan overige medewerkers ondermandateren en/of de volmacht of machtiging doorgeven tot een maximaal bedrag van 25.000 euro.</text:p>
              </text:list-item>
              <text:list-item text:style-override="id1-3-2-2-6-4">
                <text:number>3.</text:number>
                <text:p text:style-name="al">Onder(-onder)mandatering en het doorgeven van volmacht of machtiging geschieden bij schriftelijk besluit door de mandataris, volmachtontvanger of machtigingverkrijger en dient voldoende gespecificeerd te zijn. De oorspronkelijke mandataris, volmachtontvanger of machtigingverkrijger blijft verantwoordelijk voor de uitvoering van de ondergemandateerde of doorgegeven bevoegdheden. Deze ondergemandateerde of doorgegeven bevoegdheden worden onder verantwoordelijkheid van de teamleider van het vakinhoudelijke team, of de algemeen directeur bij degroepen, in de mandatenlijst opgenomen. Het ondermandaat hoeft niet in de ondertekening tot uitdrukking te worden gebracht.</text:p>
              </text:list-item>
              <text:list-item text:style-override="id1-3-2-2-6-5">
                <text:number>4.</text:number>
                <text:p text:style-name="al">Ondermandaten en de doorgegeven volmachten of machtiging worden ter kennis van het college van burgemeester en wethouders c.q. de burgemeester gebracht.</text:p>
              </text:list-item>
              <text:list-item text:style-override="id1-3-2-2-6-6">
                <text:number>5.</text:number>
                <text:p text:style-name="al">Het in strijd handelen met het bepaalde in het derde lid en het vierde lid doet niets af aan de rechtsgeldigheid van het in ondermandaat, doorgegeven volmacht of machtiging genomen besluit.</text:p>
              </text:list-item>
              <text:list-item text:style-override="id1-3-2-2-6-7">
                <text:number>6.</text:number>
                <text:p text:style-name="al">De voorschriften die voor het mandaat gelden zijn onverminderd van toepassing op het ondermandaat. Daarnaast kunnen aan een ondermandaat extra voorschriften worden verbonden.</text:p>
              </text:list-item>
              <text:list-item text:style-override="id1-3-2-2-6-8">
                <text:number>7.</text:number>
                <text:p text:style-name="al">Bevoegdheden die zijn ondergemandateerd mogen worden onder-ondergemandateerd, behalve indien dit bij de verlening van het mandaat en het verstrekken van de volmacht of machtiging niet is toegestaan, als opgenomen in de bij dit besluit behorende mandatenlijst.</text:p>
              </text:list-item>
              <text:list-item text:style-override="id1-3-2-2-6-9">
                <text:number>8.</text:number>
                <text:p text:style-name="al">Voor zover bevoegdheden aan medewerkers zijn doorgemandateerd, betreft dit alleen de medewerkers aan wie daadwerkelijk de bevoegdheden in hun takenpakket toegekend zijn.</text:p>
              </text:list-item>
            </text:list>
          </text:section>
          <text:section text:name="artikel_id1-3-2-2-7" text:style-name="artikel">
            <text:p text:style-name="artikel_kop_titel"><text:span text:style-name="artikel_kop_label">Artikel</text:span> <text:span text:style-name="artikel_kop_nr">7</text:span> Terinzagelegging en bekendmaking</text:p>
            <text:list text:style-name="id1-3-2-2-7-2">
              <text:list-item text:style-override="id1-3-2-2-7-2">
                <text:number>1.</text:number>
                <text:p text:style-name="al">Daar waar door het college van burgemeester en wethouders c.q. de burgemeester een bevoegdheid is verleend, wordt tevens de bevoegdheid tot bekendmaking hiervan verleend.</text:p>
              </text:list-item>
              <text:list-item text:style-override="id1-3-2-2-7-3">
                <text:number>2.</text:number>
                <text:p text:style-name="al">Hiervan wordt in ieder geval mededeling gedaan in het elektronische gemeenteblad. Van een geheel nieuw Algemeen mandaat-, volmacht- en machtigingsbesluit wordt ook mededeling gedaan in een wekelijks in de gemeente te verschijnen huis-aan-huis-blad.</text:p>
              </text:list-item>
            </text:list>
          </text:section>
          <text:section text:name="artikel_id1-3-2-2-8" text:style-name="artikel">
            <text:p text:style-name="artikel_kop_titel"><text:span text:style-name="artikel_kop_label">Artikel</text:span> <text:span text:style-name="artikel_kop_nr">8</text:span> Afwezigheid mandatarissen, volmachtontvangers of machtigingverkrijgers</text:p>
            <text:list text:style-name="id1-3-2-2-8-2">
              <text:list-item text:style-override="id1-3-2-2-8-2">
                <text:number>1.</text:number>
                <text:p text:style-name="al">Ingeval van afwezigheid van de mandatarissen, volmachtontvangers of machtigingverkrijgers worden de verleende bevoegdheden uitgeoefend door hun plaatsvervangers of waarnemers. Deze plaatsvervangers of waarnemers zijn schriftelijk aangewezen door de mandataris, volmachtontvanger of machtigingverkrijger. Deze schriftelijke aanwijzing is niet noodzakelijk indien het plaatsvervanger- of waarnemerschap als zodanig in de functieomschrijving van de plaatsvervanger of waarnemer is opgenomen. De mandatarissen, volmachtontvangers of machtigingverkrijgers blijven evenwel verantwoordelijk voor de uitvoering van de bevoegdheid door hun plaatsvervanger of waarnemer, behalve indien de mandataris, volmachtontvanger of machtigingverkrijger in rang lager is dan de plaatsvervanger of waarnemer.</text:p>
              </text:list-item>
              <text:list-item text:style-override="id1-3-2-2-8-3">
                <text:number>2.</text:number>
                <text:p text:style-name="al">Indien een bevoegdheid is uitgeoefend door een plaatsvervanger of waarnemer, dient dit in de ondertekening tot uitdrukking te worden gebracht door gebruikmaking van de woorden “bij afwezigheid’’ of ‘’b.a.’’, gevolgd handtekening en naam van de plaatsvervanger of waarnemer.</text:p>
              </text:list-item>
              <text:list-item text:style-override="id1-3-2-2-8-4">
                <text:number>3.</text:number>
                <text:p text:style-name="al">Het bepaalde in lid 1 is niet van toepassing indien de bevoegde functionaris met naam is genoemd.</text:p>
              </text:list-item>
            </text:list>
          </text:section>
          <text:section text:name="artikel_id1-3-2-2-9" text:style-name="artikel">
            <text:p text:style-name="artikel_kop_titel"><text:span text:style-name="artikel_kop_label">Artikel</text:span> <text:span text:style-name="artikel_kop_nr">9</text:span> Intrekking</text:p>
            <text:p text:style-name="al">Het Algemeen mandaat-, volmacht- en machtigingbesluit 2020, vastgesteld op 14 april 2020 en sindsdien gewijzigd, wordt ingetrokken.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erde dag na bekendmaking in het elektronisch Gemeentebla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Algemeen mandaat-, volmacht- en machtigingbesluit 2021’.</text:p>
            <text:p text:style-name="al"/>
          </text:section>
        </text:section>
        <text:section text:name="regeling-sluiting_id1-3-2-3" text:style-name="regeling-sluiting">
          <text:section text:name="ondertekening_id1-3-2-3-1">
            <text:p><text:span text:style-name="functie">Aldus besloten door burgemeester en wethouders van Roosendaal op 26 januari 2021</text:span></text:p>
            <text:p><text:span text:style-name="functie"/></text:p>
            <text:p><text:span text:style-name="functie">de secretaris, de burgemeester,</text:span></text:p>
            <text:p><text:span text:style-name="functie">Aldus besloten door de burgemeester op 26 januari 2021,</text:span></text:p>
            <text:p><text:span text:style-name="functie"/></text:p>
            <text:p><text:span text:style-name="functie"/></text:p>
            <text:p><text:span text:style-name="functie">de burgemeester,</text:span></text:p>
            <text:p><text:span text:style-name="functie"/></text:p>
            <text:p><text:span text:style-name="functie">Aldus op 26 januari 2021ondergemandateerd door de algemeen directeur aan de in de mandatenlijst genoemde functionarissen,</text:span></text:p>
            <text:p><text:span text:style-name="functie">de algemeen directeur,</text:span></text:p>
          </text:section>
        </text:section>
        <text:section text:name="bijlage_id1-3-2-4" text:style-name="bijlage">
          <text:p text:style-name="bijlage_top"/>
          <text:p text:style-name="hoofdstuk_kop"><text:span text:style-name="label">Bijlage</text:span> <text:span text:style-name="nr"/> Mandatenlijst </text:p>
          <text:p text:style-name="al"/>
          <text:p text:style-name="al">
          <text:span text:style-name="nadrukvet">01. Algemeen mandaat leidinggevenden voor de teams</text:span>
        </text:p>
          <text:p text:style-name="al">In onderstaande tabel zijn de algemene ‘’management’’-mandaten opgenomen, die voor alle genoemde leidinggevenden gelden van de teams, ieder voor zover het zijn organisatorische eenheid betreft. Deze algemene “management’’-mandaten gelden niet, indien daarin in de mandatenlijst per organisatorische eenheid is voorzien en/of van wordt afgeweken. Dan prevaleert de laatstgenoemde mandatenlijst per organisatorische eenheid. Deze bijlage geldt niet voor de groepen. Voor zover er bevoegdheden uit de algemene “management” mandaten van toepassing zijn voor een groep, zijn deze opgenomen in de specifieke bijlage voor de betreffende groep.</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text:span>
                    <text:span text:style-name="nadrukcur">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door de teamleider </text:p>
                  <text:p text:style-name="table_al"/>
                  <text:p text:style-name="table_al">Toegestaan door teamleiders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uitvoeringsvoorschriften met betrekking tot de wijze van budgetbeheer</text:p>
                </table:table-cell>
                <table:table-cell table:style-name="cell_frame_all" table:number-rows-spanned="1" table:number-columns-spanned="1">
                  <text:p text:style-name="table_al">Art. 8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Ambtenaar van dienst</text:p>
                  <text:p text:style-name="table_al">Toezichthouders FO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2. WOR-bestuurd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Uitvoering Arbozorg en overleg met OR hierover, zoals vaststelling van het jaarlijks Arboplan, vaststelling Arbo-jaarverslag etc., binnen de door het college van B&amp;W in overleg met het Georganiseerd Overleg vastgestelde kaders</text:p>
                </table:table-cell>
                <table:table-cell table:style-name="cell_frame_all" table:number-rows-spanned="1" table:number-columns-spanned="1">
                  <text:p text:style-name="table_al">WOR</text:p>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3. Wegwijs Roosendaal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ext:p>
                </table:table-cell>
                <table:table-cell table:style-name="cell_frame_all" table:number-rows-spanned="1" table:number-columns-spanned="1">
                  <text:p text:style-name="table_al">Titel 4.4 Awb </text:p>
                  <text:p text:style-name="table_al">Wi </text:p>
                  <text:p text:style-name="table_al">Verordening MO </text:p>
                  <text:p text:style-name="table_al">Verordening leerlingenvervoer </text:p>
                  <text:p text:style-name="table_al">Beleidsregels bestuursrechtelijke geldschulden 2015 gemeente Roosendaal</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verrekening, uitstel van betaling, betalingsregelingen en de vaststelling van de wettelijke rente </text:p>
                </table:table-cell>
                <table:table-cell table:style-name="cell_frame_all" table:number-rows-spanned="1" table:number-columns-spanned="1">
                  <text:p text:style-name="table_al">Titel 4.4 Awb </text:p>
                  <text:p text:style-name="table_al">Wi</text:p>
                  <text:p text:style-name="table_al">Verordening MO Verordening leerlingenvervoer </text:p>
                  <text:p text:style-name="table_al">Beleidsregels bestuursrechtelijke geldschulden 2015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6-1-2">
                    <text:list-item text:style-override="id1-3-2-4-12-1-7-6-1-2-1">
                      <text:number>-</text:number>
                      <text:p text:style-name="table_al">een persoonsgebonden budget;</text:p>
                    </text:list-item>
                    <text:list-item text:style-override="id1-3-2-4-12-1-7-6-1-2-2">
                      <text:number>-</text:number>
                      <text:p text:style-name="table_al">een financiële tegemoetkoming;</text:p>
                    </text:list-item>
                    <text:list-item text:style-override="id1-3-2-4-12-1-7-6-1-2-3">
                      <text:number>-</text:number>
                      <text:p text:style-name="table_al">een voorziening in natura;</text:p>
                    </text:list-item>
                    <text:list-item text:style-override="id1-3-2-4-12-1-7-6-1-2-4">
                      <text:number>-</text:number>
                      <text:p text:style-name="table_al">het vaststellen van het eigen aandeel als bedoeld in art. 19 WMO, het Besluit maatschappelijke ondersteuning en de Verordening maatschappelijke ondersteuning</text:p>
                    </text:list-item>
                  </text:list>
                  <text:p text:style-name="table_al">Inclusief uit deze besluiten voortvloeiende opdrachtenverstrekking van goederen en diensten aan derden.</text:p>
                </table:table-cell>
                <table:table-cell table:style-name="cell_frame_all" table:number-rows-spanned="1" table:number-columns-spanned="1">
                  <text:p text:style-name="table_al">WMO</text:p>
                  <text:p text:style-name="table_al">Verordening 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
                  <text:p text:style-name="table_al">Mdw bedrijfsvoering III</text:p>
                  <text:p text:style-name="table_al">Mdw beleidsuitvoering I</text:p>
                  <text:p text:style-name="table_al">Projectleider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WMO</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WMO</text:p>
                  <text:p text:style-name="table_al">Beleidsregels bestuursrechtelijke geldschulden 2015 gemeente Roosendaa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drijfsvoering III</text:p>
                  <text:p text:style-name="table_al">WMOprofession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WMO</text:p>
                  <text:p text:style-name="table_al"/>
                  <text:p text:style-name="table_al">Beleidsregels bestuursrechtelijke geldschulden 2015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vervoersopdrachten aan de vervoersbedrijven t.b.v. het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toekennen van een bijdrage aan de ouders in de vervoerskosten voor het schoolbezoek van leerlingen of de toelating tot deelname aan het van gemeentewege georganiseerde vervoer voor zover daarvoor in de begroting is voorzien</text:p>
                </table:table-cell>
                <table:table-cell table:style-name="cell_frame_all" table:number-rows-spanned="1" table:number-columns-spanned="1">
                  <text:p text:style-name="table_al">Verordening leerlingenvervoer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Wegwijs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betalingen aan de vervoersbedrijven of ouders na toekenning van een vervoer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 en III</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machtiging, spoedmachtiging en een voorwaardelijke machtiging tot vrijwillig gesloten plaatsing (dit betreft volmacht)</text:p>
                </table:table-cell>
                <table:table-cell table:style-name="cell_frame_all" table:number-rows-spanned="1" table:number-columns-spanned="1">
                  <text:p text:style-name="table_al">Art. 6.1.2, 6.1.3, 6.1.4.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tot verlenging van de geldigheidsduur van de machtiging en voorwaardelijke machtiging van de kinderrechter tot vrijwillig gesloten plaatsing (dit betreft volmacht)</text:p>
                </table:table-cell>
                <table:table-cell table:style-name="cell_frame_all" table:number-rows-spanned="1" table:number-columns-spanned="1">
                  <text:p text:style-name="table_al">Art. 6.1.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3.1.3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 Spoedeisende zorg van de gecertificeer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 265b, lid 2, Boek 1 BW </text:p>
                  <text:p text:style-name="table_al">Art.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drijfsvoering III, mdw beleidsuitvoering I, II,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list text:style-name="id1-3-2-4-12-1-7-20-1-2">
                    <text:list-item text:style-override="id1-3-2-4-12-1-7-20-1-2-1">
                      <text:number>-</text:number>
                      <text:p text:style-name="table_al">een persoonsgebonden budget;</text:p>
                    </text:list-item>
                    <text:list-item text:style-override="id1-3-2-4-12-1-7-20-1-2-2">
                      <text:number>-</text:number>
                      <text:p text:style-name="table_al">een aanvrage jeugdhulp;</text:p>
                    </text:list-item>
                    <text:list-item text:style-override="id1-3-2-4-12-1-7-20-1-2-3">
                      <text:number>-</text:number>
                      <text:p text:style-name="table_al">verstrekken van contracten aan jeugdhulpverleners;</text:p>
                    </text:list-item>
                    <text:list-item text:style-override="id1-3-2-4-12-1-7-20-1-2-4">
                      <text:number>-</text:number>
                      <text:p text:style-name="table_al">het bieden van jeugdhulp</text:p>
                    </text:list-item>
                  </text:list>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text:p>
                  <text:p text:style-name="table_al">Art. 4 t/m 7 Verordening Jeugdhulp </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sbeslissing geslote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VTO) of een verzoek tot advies (VTA) bij de Raad voor de Kinderbescherming. Dit verzoek loopt digitaal via de CORV (collectieve opdracht routeer voorzien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Jeugdwet</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het houden van een briefadres aan de Dunanstraat</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Projectleide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4.Groep Maatschappij Ontwikkeling en Maatschappij Implementatie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NB indien ook budgetten vereist zijn en dus de regeling budgetbeheer en bijbehorende uitvoeringsvoorschriften van toepassing zijn, geldt dat het bepaalde in de regeling budgetbeheer altijd in acht moet worden genomen. 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Art. 160 lid 1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aan medewerkers tot max. 25.000 euro</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edewerker ontwikkeling I, II en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vervoersovereenkomsten ten behoeve van bewegingsonderwijs en ondertekening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edewerker ontwikkel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brieven inzake de beslissing van het college over het al dan niet goedkeuren van het HPO of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voorschotten aan schoolbesturen op verleende verzoeken op grond van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tot afrekening van toegekende voorzieningen in het (aanvullend) HPO, welke voor volledige inwilliging in aanmerking komen</text:p>
                </table:table-cell>
                <table:table-cell table:style-name="cell_frame_all" table:number-rows-spanned="1" table:number-columns-spanned="1">
                  <text:p text:style-name="table_al">Verordening voorzieningen onderwijshuisves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goeden van geheven onroerend zaakbelasting aan de schoolbesturen van het basis-, speciaal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II en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ostering gymnastiekonderwijs voor het volgend schooljaar</text:p>
                </table:table-cell>
                <table:table-cell table:style-name="cell_frame_all" table:number-rows-spanned="1" table:number-columns-spanned="1">
                  <text:p text:style-name="table_al">Art 39 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tot overdracht van schoolgebouwen en/of ondergrond aan het bevoegd gezag en de bevoegdheid tot het aangaan en ondertekenen van een gezamenlijke akte bij einde gebruik van het schoolgebouw, e.e.a. voortvloeiend uit de Wet op het primair onderwijs, de Wet op het voortgezet onderwijs en de Wet op de expertise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edewerker ontwikkeling I, II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 waaronder ook het verzoek voor een afkoelingsperiode bij de rechtbank van de woonplaats van de schulden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Directeur Wijzijn</text:p>
                  <text:p text:style-name="table_al">Directeur van PLANgroep BV</text:p>
                  <text:p text:style-name="table_al">Mdw beleidsuitvoering l (produktontwikkelaar voorzieningen van de gemeente)</text:p>
                </table:table-cell>
                <table:table-cell table:style-name="cell_frame_all" table:number-rows-spanned="1" table:number-columns-spanned="1">
                  <text:p text:style-name="table_al">Intaker</text:p>
                  <text:p text:style-name="table_al">Schuldhulpverlener van Wijzijn</text:p>
                  <text:p text:style-name="table_al">Klantmanager schuldhulpverlening Plangroep BV</text:p>
                </table:table-cell>
              </table:table-row>
              <table:table-row table:style-name="row">
                <table:table-cell table:style-name="cell_frame_all" table:number-rows-spanned="1" table:number-columns-spanned="1">
                  <text:p text:style-name="table_al">Het uitvoeren van vroegsignalering op grond van de Wet gemeentelijke schuldhulpverlening</text:p>
                </table:table-cell>
                <table:table-cell table:style-name="cell_frame_all" table:number-rows-spanned="1" table:number-columns-spanned="1">
                  <text:p text:style-name="table_al">Artikel 3a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1. Directeur WijZijn</text:p>
                  <text:p text:style-name="table_al">2. Medewerker ontwikkeling I en III</text:p>
                </table:table-cell>
                <table:table-cell table:style-name="cell_frame_all" table:number-rows-spanned="1" table:number-columns-spanned="1">
                  <text:p text:style-name="table_al">1.</text:p>
                  <text:p text:style-name="table_al">Schuldhulpverlener WijZijn</text:p>
                  <text:p text:style-name="table_al">2. Maatschappelijk werker WijZijn</text:p>
                </table:table-cell>
              </table:table-row>
              <table:table-row table:style-name="row">
                <table:table-cell table:style-name="cell_frame_all" table:number-rows-spanned="1" table:number-columns-spanned="1">
                  <text:p text:style-name="table_al">Het afgeven van een verklaring ex Art. 285Fw, ten behoeve van de aanvraag voor de Wet schuldsanering Natuurlijk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LANgroep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een buitengerechtelijke schuldregeling zoals vermeld in art. 288 lid 2 onder b F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LANgroep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van garantieverklaringen aan de gemeente Breda i.v.m. het door de gemeente Breda verstrekken van kredieten aan inwoners van deze gemeente o.g.v. de overeenkomst met de Kredietbank West-Brabant</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ontwikkeling I en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inburgering (</text:span>
                    <text:span text:style-name="nadrukvet">Wi</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wijziging van) ontheffing van de inburgeringsplicht op grond van de medische redenen met of bijzondere examenomstandigheden, voor zover het een oud-inburgeraar van voor 2013 betreft.</text:p>
                </table:table-cell>
                <table:table-cell table:style-name="cell_frame_all" table:number-rows-spanned="1" table:number-columns-spanned="1">
                  <text:p text:style-name="table_al">Art. 6 lid 1 Wi</text:p>
                  <text:p text:style-name="table_al">Art 2.8 lid 3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tot ontheffing van de inburgeringsplicht</text:p>
                  <text:p text:style-name="table_al">voor zover het een oud-inburgeraar van voor 2013 betreft.</text:p>
                </table:table-cell>
                <table:table-cell table:style-name="cell_frame_all" table:number-rows-spanned="1" table:number-columns-spanned="1">
                  <text:p text:style-name="table_al">Art. 31 lid 2 onderdeel c Wi</text:p>
                  <text:p text:style-name="table_al">Art. 5.5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in bezwaar en de gemeente in rechte tijdens zittingen in (hoger)beroep indien en voor zover de vertegenwoordiging moet geschieden door de vakafdeling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JZ&amp;I)</text:p>
                  <text:p text:style-name="table_al">Mdw ontwikkeling 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contracten met organisaties voor inburgeringscurs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ontwikkeling I, II en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II en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5. Groepen VSO, FO, Handhaving en Leerplicht en Veiligheid</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able:table-cell>
                <table:table-cell table:style-name="cell_frame_all" table:number-rows-spanned="1" table:number-columns-spanned="1">
                  <text:p text:style-name="table_al">Mandaterenaan</text:p>
                </table:table-cell>
                <table:table-cell table:style-name="cell_frame_all" table:number-rows-spanned="1" table:number-columns-spanned="1">
                  <text:p text:style-name="table_al">Doormandateren aan</text:p>
                </table:table-cell>
                <table:table-cell table:style-name="cell_frame_all" table:number-rows-spanned="1" table:number-columns-spanned="1">
                  <text:p text:style-name="table_al">Doormandateren aan</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text:span>
                    <text:span text:style-name="nadrukcur">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 </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text:p>
                  <text:p text:style-name="table_al"/>
                  <text:p text:style-name="table_al">Toegestaan door de Algemeen directeur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Mdw ontwikkeling I en II, Mdw handhav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mdw van de groep</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5a. Groep VSO</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 </text:p>
                  <text:p text:style-name="table_al">Mdw beleidsuitvoering I</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text:span>
                    <text:span text:style-name="nadrukcur">voorzover</text:span>
                    <text:span text:style-name="nadrukcur"> het een bevoegdheid van burgemeester en wethouders betreft (dus niet van de burgemeester) en de teamleider</text:span> <text:span text:style-name="nadrukcur">of de medewerker de situatie </text:span><text:span text:style-name="nadrukcur">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intrekken/wijzigen van besluiten mbt verbeurde dwangs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Mdw ontwikkeling II</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die (piket) dienst heeft als OvD BZ</text:p>
                  <text:p text:style-name="table_al">Ambtenaar die (piket) dienst heeft als AOV-er</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ll </text:p>
                  <text:p text:style-name="table_al">Mdw beleidsuitvoering l</text:p>
                  <text:p text:style-name="table_al"/>
                </table:table-cell>
              </table:table-row>
              <table:table-row table:style-name="row">
                <table:table-cell table:style-name="cell_frame_all" table:number-rows-spanned="1" table:number-columns-spanned="1">
                  <text:p text:style-name="table_al">Een voertuig weg laten slepen </text:p>
                </table:table-cell>
                <table:table-cell table:style-name="cell_frame_all" table:number-rows-spanned="1" table:number-columns-spanned="1">
                  <text:p text:style-name="table_al">Art. 170, lid 1 Wv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row table:style-name="row">
                <table:table-cell table:style-name="cell_frame_all" table:number-rows-spanned="1" table:number-columns-spanned="1">
                  <text:p text:style-name="table_al">Een auto (bv. zonder kenteken) weg te laten slepen</text:p>
                </table:table-cell>
                <table:table-cell table:style-name="cell_frame_all" table:number-rows-spanned="1" table:number-columns-spanned="1">
                  <text:p text:style-name="table_al">Art. 174, lid 1 Wv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row>
            </table:table>
            <text:p text:style-name="table_bottom"/>
          </text:section>
          <text:p text:style-name="al"/>
          <text:p text:style-name="al">
          <text:span text:style-name="nadrukvet">05b. Groep FO</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Toelichting:</text:p>
                  <text:p text:style-name="table_al">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 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p>
                  <text:p text:style-name="table_al">De beslissing tot het toepassen van bestuursdwang dient hierna alsnog zo spoedig mogelijk schriftelijk bekend te worden gemaakt.</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Mdw handhaving III</text:p>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ontzeggen van de bevoegdheid zwak alcoholhoudende drank te verkopen</text:p>
                </table:table-cell>
                <table:table-cell table:style-name="cell_frame_all" table:number-rows-spanned="1" table:number-columns-spanned="1">
                  <text:p text:style-name="table_al">Art. 19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II</text:p>
                </table:table-cell>
              </table:table-row>
            </table:table>
            <text:p text:style-name="table_bottom"/>
          </text:section>
          <text:p text:style-name="al"/>
          <text:p text:style-name="al">
          <text:span text:style-name="nadrukvet">05c. Groep Handhaving</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aanwijzen van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text:span>
                    <text:span text:style-name="nadrukcur">voorzover</text:span>
                    <text:span text:style-name="nadrukcur"> het een bevoegdheid van burgemeester en wethouders betreft (dus niet van de </text:span>
                    <text:span text:style-name="nadrukcur">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kappen van bomen, slopen, illegale bouw, calamiteiten etc.</text:span></text:p>
                  <text:p text:style-name="table_al">
                    <text:span text:style-name="nadrukcur">De beslissing tot het toepassen van bestuursdwang dient hierna alsnog zo spoedig mogelijk schriftelijk bekend te </text:span>
                    <text:span text:style-name="nadrukcur">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 III en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handhaving I,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erlengen, wijzigen en aanvragen van een BOA akte bij Justis met het aanvraag-/mutatieformulier Individuele Buitengewoon Opsporingsambtenaar (BOA) op grond van een categoriaal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d. Groep Leerplicht en Veiligheid</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06. Team Beheer</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Boswet</text:p>
                </table:table-cell>
                <table:table-cell table:style-name="cell_frame_all" table:number-rows-spanned="1" table:number-columns-spanned="1">
                  <text:p text:style-name="table_al"> Bo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spoedopdrachten aan derden, zoals bijvoorbeeld voor verwijdering van explos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ext:p text:style-name="table_al">Medewerker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op grond van artikel 15 Wegenverkeerswet 1994</text:p>
                </table:table-cell>
                <table:table-cell table:style-name="cell_frame_all" table:number-rows-spanned="1" table:number-columns-spanned="1">
                  <text:p text:style-name="table_al">Art. 15 en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re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jaarlijks vaststellen van het gladheidsbestrijdingsplan (technische aanpassingen), met uitzondering van het wijzigen van het beleid</text:p>
                </table:table-cell>
                <table:table-cell table:style-name="cell_frame_all" table:number-rows-spanned="1" table:number-columns-spanned="1">
                  <text:p text:style-name="table_al">Art. 15 e.v.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ontheffing op grond van artikel 87 van het Reglement Verkeersregels en Verkeerstekens 1990</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an het verbod om binnen voor publiek toegankelijke natuurgebieden, parken, plantsoenen of voor recreatief gebruik beschikbare terreinen te rijden of zich te bevinden met een motorvoertuig, (brom)fiets of paard</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gv het bepaalde in de Scheepvaartverkeerswet, waarvoor B&amp;W als bevoegd gezag zijn aangewezen, in het bijzonder het nemen van beslissingen als bedoeld in artikel 5 van die 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gifte doen van vandalisme en vernieling gemeentelijke eigendom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ver)huurovereenkomsten gemeentelijke 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incidentele verhuurovereenkomsten gemeentelijke sport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afvalwijzer</text:p>
                </table:table-cell>
                <table:table-cell table:style-name="cell_frame_all" table:number-rows-spanned="1" table:number-columns-spanned="1">
                  <text:p text:style-name="table_al">Art. 3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16 lid 2 en 2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7 lid 2 en 9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an personen als onbezoldigd ambtenaar belast met de uitvoering van de Afvalstoffenverordening</text:p>
                </table:table-cell>
                <table:table-cell table:style-name="cell_frame_all" table:number-rows-spanned="1" table:number-columns-spanned="1">
                  <text:p text:style-name="table_al">Art. 2.1 AVR</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de Afvalstoffenverordening</text:p>
                </table:table-cell>
                <table:table-cell table:style-name="cell_frame_all" table:number-rows-spanned="1" table:number-columns-spanned="1">
                  <text:p text:style-name="table_al">Art. 5:11 Awb</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ll</text:p>
                </table:table-cell>
                <table:table-cell table:style-name="cell_frame_all" table:number-rows-spanned="1" table:number-columns-spanned="1">
                  <text:p text:style-name="table_al">Mdw ontwerp &amp; voorbereiding III</text:p>
                </table:table-cell>
              </table:table-row>
              <table:table-row table:style-name="row">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op de lijkbezorging en nemen van beslissingen die hiermee verband hou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voor bijzetten of verstrooien van as</text:p>
                </table:table-cell>
                <table:table-cell table:style-name="cell_frame_all" table:number-rows-spanned="1" table:number-columns-spanned="1">
                  <text:p text:style-name="table_al">Art. 6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vergunning voor een gedenkteken</text:p>
                </table:table-cell>
                <table:table-cell table:style-name="cell_frame_all" table:number-rows-spanned="1" table:number-columns-spanned="1">
                  <text:p text:style-name="table_al">Art. 10</text:p>
                  <text:p text:style-name="table_al">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inzake onderhoud of herstel van grafbedekking</text:p>
                </table:table-cell>
                <table:table-cell table:style-name="cell_frame_all" table:number-rows-spanned="1" table:number-columns-spanned="1">
                  <text:p text:style-name="table_al">Art. 13 lid 3 en lid 4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lof tot het doen opgraven van een stoffelijk overschot (passend binnen de geldende richtlijnen van het ministe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 Directeur Stichting crematoria en begraafplaatsen Zoom- en Zege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plaatsen als bedoeld in 5:36 lid 1 voor een bepaalde termijn worden onttrokken aan de mogelijkheid van asverstrooiing</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oor incidentele asverstrooiing binnen de bebouwde kom</text:p>
                </table:table-cell>
                <table:table-cell table:style-name="cell_frame_all" table:number-rows-spanned="1" table:number-columns-spanned="1">
                  <text:p text:style-name="table_al">Art. 5:3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jkbudgetten en subsidiëring Bewonersplatfor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ubsidies</text:p>
                </table:table-cell>
                <table:table-cell table:style-name="cell_frame_all" table:number-rows-spanned="1" table:number-columns-spanned="1">
                  <text:p text:style-name="table_al">Art. 2, 3 en 4 Verordening wijkbudgetten en subsidiëring Bewonersplatfor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brieven inzake tijdelijke wijziging huisvui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standaardbrieven naar personen, waarvan bekend is dat zij uit huis worden 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dienstrooster van de ambtenaar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al van schade dat is aangebracht bij de gemeente m.u.v. civielrechtelijke procedures + schade aan lantaarnpalen (gemandateerd aan onderhoudsaannemer OVL best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eden van een melding voor een uitweg</text:p>
                </table:table-cell>
                <table:table-cell table:style-name="cell_frame_all" table:number-rows-spanned="1" table:number-columns-spanned="1">
                  <text:p text:style-name="table_al">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amp; secretarieeI II</text:p>
                  <text:p text:style-name="table_al">Mdw ontwerp voorbereiding IV</text:p>
                  <text:p text:style-name="table_al">Mdw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sluiten obv de Algemene Verordening Ondergronds Infrastructuren</text:p>
                </table:table-cell>
                <table:table-cell table:style-name="cell_frame_all" table:number-rows-spanned="1" table:number-columns-spanned="1">
                  <text:p text:style-name="table_al">Algemene Verordening Ondergronds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 &amp; secretarieel II</text:p>
                  <text:p text:style-name="table_al">Mdw ontwerp &amp; voorbereiding I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7. Team Openbare Werk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vaststellen van dienstroosters van de storingsdienst en gladheids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leidinggevende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text:p>
                  <text:p text:style-name="table_al">administratie &amp; secretarieel III</text:p>
                  <text:p text:style-name="table_al">Mdw bedrijfsvoer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8. Groep Economie, RO ontwikkeling, RWG, RO projectmanagement</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de hand van de looptijd. Indien deze looptijd </text:span>
                    <text:span text:style-name="nadrukcur">onbepaald is, wordt uitgegaan van 48 maanden.</text:span>
                  </text:p>
                </table:table-cell>
                <table:table-cell table:style-name="cell_frame_all" table:number-rows-spanned="1" table:number-columns-spanned="1">
                  <text:p text:style-name="table_al">Art. 160 lid 1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Mdw ontwikkeling I, II , III en IV </text:p>
                  <text:p text:style-name="table_al">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Mdw ontwikkeling I, 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Mdw ontwikkeling I, II, III en IV </text:p>
                  <text:p text:style-name="table_al">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luiten van anterieure overeenkomsten, waarbij kosten worden verhaald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fwijzen van schadeclaims, die betrekking hebben op vastgoed/RO tot 150.000,00</text:p>
                  <text:p text:style-name="table_al">2. Afwijzen van schadeclaims, die betrekking hebben op vastgoed/RO boven 150.000,00</text:p>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1. Mdw ontwikkeling II</text:p>
                  <text:p text:style-name="table_al">2. Direct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en aanzien van in het plan omschreven onderwerpen of onderdelen</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list text:style-name="id1-3-2-4-41-1-7-7-1-3">
                    <text:list-item text:style-override="id1-3-2-4-41-1-7-7-1-3-1">
                      <text:number>1.</text:number>
                      <text:p text:style-name="table_al">Het afwijzen wegens kennelijke niet-ontvankelijkheid of kennelijke ongegrondheid</text:p>
                    </text:list-item>
                    <text:list-item text:style-override="id1-3-2-4-41-1-7-7-1-3-2">
                      <text:number>2.</text:number>
                      <text:p text:style-name="table_al">Het verlengen van de termijn van afwijzing van een aanvraag wegens kennelijke niet-ontvankelijkheid of kennelijke ongegrondheid)</text:p>
                    </text:list-item>
                  </text:list>
                </table:table-cell>
                <table:table-cell table:style-name="cell_frame_all" table:number-rows-spanned="1" table:number-columns-spanned="1">
                  <text:p text:style-name="table_al">Art 6.1 Wro</text:p>
                  <text:p text:style-name="table_al">Art.6.1.3.1 lid 1 Bro</text:p>
                  <text:p text:style-name="table_al">Art. 6.1.3.1 lid 3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planschade verhaalsovereenkomsten</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en l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vormvrije mer-beoordeling</text:p>
                </table:table-cell>
                <table:table-cell table:style-name="cell_frame_all" table:number-rows-spanned="1" table:number-columns-spanned="1">
                  <text:p text:style-name="table_al">Art. 7.2 lid 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Md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imuleringsregelingen 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Starterslening </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an de regeling Stimuleringslening aankoop woon- en werklocaties</text:p>
                </table:table-cell>
                <table:table-cell table:style-name="cell_frame_all" table:number-rows-spanned="1" table:number-columns-spanned="1">
                  <text:p text:style-name="table_al">Stimuleringslening woon-en werklo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erordening Verzilverlening</text:p>
                </table:table-cell>
                <table:table-cell table:style-name="cell_frame_all" table:number-rows-spanned="1" table:number-columns-spanned="1">
                  <text:p text:style-name="table_al">Verordening Verzil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Stimuleringsregeling verbeteren wooncomfort eigen woning en het nemen van beslissingen op grond van deze regeling</text:p>
                </table:table-cell>
                <table:table-cell table:style-name="cell_frame_all" table:number-rows-spanned="1" table:number-columns-spanned="1">
                  <text:p text:style-name="table_al">Art. 147 en 149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 </text:p>
                  <text:p text:style-name="table_al">Mdw beleidsuitvoering ll en l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regel tweede bewoner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parkeerdruk per zone op basis van een jaarlijks onderzoek</text:p>
                </table:table-cell>
                <table:table-cell table:style-name="cell_frame_all" table:number-rows-spanned="1" table:number-columns-spanned="1">
                  <text:p text:style-name="table_al">Art. 3 Beleidsregel tweede bewoner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brede (ook voor andere teams en groepen) vertegenwoordiging in buitengerechtelijke rechtshandelingen inzake onroerend goedtransacties (compareren bij akten) en het verstrekken van volmachten daarto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het verzoekbesluit tot onteigening en het daarbij overleggen van de daarbij behorende stukken en gegevens. </text:p>
                  <text:p text:style-name="table_al">(* de gemeenteraad dient besloten te hebben tot het verzoekbesluit)</text:p>
                </table:table-cell>
                <table:table-cell table:style-name="cell_frame_all" table:number-rows-spanned="1" table:number-columns-spanned="1">
                  <text:p text:style-name="table_al">Art. 78, eerste lid en Art. 79 Onteigeningswet</text:p>
                </table:table-cell>
                <table:table-cell table:style-name="cell_frame_all" table:number-rows-spanned="1" table:number-columns-spanned="1">
                  <text:p text:style-name="table_al">B&amp;W voor wat betreft de ondertekening van het verzoekbesluit</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voeren van minnelijk overleg als bedoeld in de handreiking administratieve onteigeningsprocedure (Rijkswaterstaat ministerie van infrastructuur en milieu, met de aanpassingen die van tijd tot tijd worden doorgevoerd) inclusief het doen van aanbiedingen, dit laatste met dien verstande dat het doen van aanbiedingen uitsluitend is toegestaan onder expliciet voorbehoud van besluitvorming door of namens (op basis van een geldend mandaat) burgemeester en wethouders.</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II</text:p>
                </table:table-cell>
                <table:table-cell table:style-name="cell_frame_all" table:number-rows-spanned="1" table:number-columns-spanned="1">
                  <text:p text:style-name="table_al">De externe verwerver die beschikt over een opdrachtbrief van of namens het college.</text:p>
                  <text:p text:style-name="table_al">medewerkers met de functie adviseur lV en medewerkers ontwikkeling II</text:p>
                </table:table-cell>
              </table:table-row>
              <table:table-row table:style-name="row">
                <table:table-cell table:style-name="cell_frame_all" table:number-rows-spanned="1" table:number-columns-spanned="1">
                  <text:p text:style-name="table_al">Het besluiten tot en het verrichten van privaatrechtelijke rechtshandelingen - in het bijzonder de aankoop van gronden - ter uitvoering van de visie Bulkenaar (waaronder de eventuele aankoop van compensatie gronden in de gemeente voor grondeigenaren in het gebied de Bulkenaar).</text:p>
                  <text:p text:style-name="table_al">Dit met in achtneming van en binnen de door de gemeenteraad gevoteerde kredie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ot één miljoen euro)</text:p>
                </table:table-cell>
                <table:table-cell table:style-name="cell_frame_all" table:number-rows-spanned="1" table:number-columns-spanned="1">
                  <text:p text:style-name="table_al">Dir II (tot één miljoen Eur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bevoegdheden uit de artikelen 7, tweede lid, 12, eerste lid, 13, tweede lid en 26 eerste lid Wet voorkeursrecht gemeenten</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V en mdw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overeenkomsten, waartoe het college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en/of zakelijke rechten met betrekking tot onroerende zak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1.</text:p>
                  <text:p text:style-name="table_al">Projectleider ll, lll en lV</text:p>
                  <text:p text:style-name="table_al">tot een jaarlijks of eenmalige vergoeding (huur, canon) van € 50.000,-</text:p>
                  <text:p text:style-name="table_al">2. Adviseur IV, </text:p>
                  <text:p text:style-name="table_al">Mdw ontwikkeling ll</text:p>
                  <text:p text:style-name="table_al">Mdw beleidsuitvoering ll tot een jaarlijks of eenmalige vergoeding (huur, canon) van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meldingen m.b.t. de werkzaamheden van het team (waaronder doch niet uitsluitend projecten en uitvoering grondexploitatie)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he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Kinderopvang en kwaliteitseisen </text:span>
                    <text:span text:style-name="nadrukvet">peuterspeelz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opgenomen in de verhuurvoorwaarden kermissen gemeente Roosendaal</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rcu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uit artikelen 2:24 APV, 2:25 APV en het Circusbeleid, uitsluitend voor zover deze betrekking hebben op het door de burgemeester vastgestelde “Circusbeleid gemeente Roosendaal”</text:p>
                </table:table-cell>
                <table:table-cell table:style-name="cell_frame_all" table:number-rows-spanned="1" table:number-columns-spanned="1">
                  <text:p text:style-name="table_al">Art. 2:24 en 2:25 APV</text:p>
                  <text:p text:style-name="table_al">Art. 4:8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in de artikelen 3 derde lid, 4 (behoudens het bepaalde in art 5 tweede lid) 6, 7, 8, 9, 10, 12, 13, 14, 15, 18 en 21 uit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maan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zater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biologische 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woensdagmarkt in W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donderdagmarkt in Heer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itvoeringsbesluit regulering gebruik 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huurovereenkomsten voor een ligplaats in de haven Roosendaal </text:p>
                </table:table-cell>
                <table:table-cell table:style-name="cell_frame_all" table:number-rows-spanned="1" table:number-columns-spanned="1">
                  <text:p text:style-name="table_al">Artt. 5:25 t/m 5:31 APV, Uitvoeringsbesluit regulering gebruik haven</text:p>
                </table:table-cell>
                <table:table-cell table:style-name="cell_frame_all" table:number-rows-spanned="1" table:number-columns-spanned="1">
                  <text:p text:style-name="table_al">Burg</text:p>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voor het innemen van een ligplaats in de haven Roosendaal</text:p>
                </table:table-cell>
                <table:table-cell table:style-name="cell_frame_all" table:number-rows-spanned="1" table:number-columns-spanned="1">
                  <text:p text:style-name="table_al">Artt. 5:25 t/m 5:31 APV, Uitvoeringsbesluit regulering gebruik h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0</text:span>
          <text:span text:style-name="nadrukvet">9. Groep WABO en groep APV en RO</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een vergunning voor innemen standplaats</text:p>
                </table:table-cell>
                <table:table-cell table:style-name="cell_frame_all" table:number-rows-spanned="1" table:number-columns-spanned="1">
                  <text:p text:style-name="table_al">Art. 4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Overschrijving van de vaste standplaatsvergunning</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Intrekken (voor bepaalde tijd) van een vaste standplaatsvergunning</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een aanvraag om een vergunning ten behoeve van vervanging</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2:12 en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beslissen over de wijziging van een vergunning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Erfgoedsubsidie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subsidies inclusief betalingsadvies </text:p>
                </table:table-cell>
                <table:table-cell table:style-name="cell_frame_all" table:number-rows-spanned="1" table:number-columns-spanned="1">
                  <text:p text:style-name="table_al">Erfgoed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Bouwbesluit 2012 en 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able:table-cell>
                <table:table-cell table:style-name="cell_frame_all" table:number-rows-spanned="1" table:number-columns-spanned="1">
                  <text:p text:style-name="table_al">Art. 2 Brandbeveiligingsverordening</text:p>
                  <text:p text:style-name="table_al">Par. 1.5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ext:p text:style-name="table_al">Art. 7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en ll</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5 en lid 6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stellen van beperkingen, nadere regels en het geven van aanwijzingen voor het innemen van een ligplaats met een vaartuig</text:p>
                </table:table-cell>
                <table:table-cell table:style-name="cell_frame_all" table:number-rows-spanned="1" table:number-columns-spanned="1">
                  <text:p text:style-name="table_al">Art. 5:25, 5:26 en 5:2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Aanwijzingsbesluit verbod glaswerk evenementen</text:span>
                  </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venementen verbod glaswerk</text:p>
                </table:table-cell>
                <table:table-cell table:style-name="cell_frame_all" table:number-rows-spanned="1" table:number-columns-spanned="1">
                  <text:p text:style-name="table_al">Art. 1 Aanwijzingsbesluit verbod glaswerk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speelautomaten in horeca-inrichting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3: lawaai maken na 13:00 uur</text:p>
                </table:table-cell>
                <table:table-cell table:style-name="cell_frame_all" table:number-rows-spanned="1" table:number-columns-spanned="1">
                  <text:p text:style-name="table_al">Art. 3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ontheffing ingevolge artikel 4: aanvangen met vermakelijkheid voor 13:00 uur</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row>
              <table:table-row table:style-name="row">
                <table:table-cell table:style-name="cell_frame_all" table:number-rows-spanned="1" table:number-columns-spanned="1">
                  <text:p text:style-name="table_al">Het beslissen op een aanvraag om een ontheffing ingevolge artikel 5: aanvangen van een optocht voor 13:00 uur</text:p>
                </table:table-cell>
                <table:table-cell table:style-name="cell_frame_all" table:number-rows-spanned="1" table:number-columns-spanned="1">
                  <text:p text:style-name="table_al">Art. 5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row>
              <table:table-row table:style-name="row">
                <table:table-cell table:style-name="cell_frame_all" table:number-rows-spanned="1" table:number-columns-spanned="1">
                  <text:p text:style-name="table_al">
                    <text:span text:style-name="nadrukvet">Wet justitiële strafvorderlijke gegevens/Wet </text:span>
                    <text:span text:style-name="nadrukvet">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inlichtingen obv de Wet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row>
              <table:table-row table:style-name="row">
                <table:table-cell table:style-name="cell_frame_all" table:number-rows-spanned="1" table:number-columns-spanned="1">
                  <text:p text:style-name="table_al">Opvragen inlichtingen uit de algemene documentatie- en strafregisters</text:p>
                </table:table-cell>
                <table:table-cell table:style-name="cell_frame_all" table:number-rows-spanned="1" table:number-columns-spanned="1">
                  <text:p text:style-name="table_al">Wet justitiële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row>
              <table:table-row table:style-name="row">
                <table:table-cell table:style-name="cell_frame_all" table:number-rows-spanned="1" table:number-columns-spanned="1">
                  <text:p text:style-name="table_al">Opvragen van advies aan het Landelijk Bureau Bibob.(LBB)</text:p>
                </table:table-cell>
                <table:table-cell table:style-name="cell_frame_all" table:number-rows-spanned="1" table:number-columns-spanned="1">
                  <text:p text:style-name="table_al">Art. 7, 26 en 30 lid 4 Wet Bibob</text:p>
                  <text:p text:style-name="table_al">Art. 27,30a,31 DHW</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Wijziging lokaliteit</text:p>
                </table:table-cell>
                <table:table-cell table:style-name="cell_frame_all" table:number-rows-spanned="1" table:number-columns-spanned="1">
                  <text:p text:style-name="table_al">Art. 30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Melding wijziging leidinggevende</text:p>
                </table:table-cell>
                <table:table-cell table:style-name="cell_frame_all" table:number-rows-spanned="1" table:number-columns-spanned="1">
                  <text:p text:style-name="table_al">Art. 30a DW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en III</text:p>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row>
              <table:table-row table:style-name="row">
                <table:table-cell table:style-name="cell_frame_all" table:number-rows-spanned="1" table:number-columns-spanned="1">
                  <text:p text:style-name="table_al">Het beslissen op een aanvraag voor een gehandicaptenparkeerplaats</text:p>
                </table:table-cell>
                <table:table-cell table:style-name="cell_frame_all" table:number-rows-spanned="1" table:number-columns-spanned="1">
                  <text:p text:style-name="table_al">Art. 15 Wegenverkeerswet 1994</text:p>
                  <text:p text:style-name="table_al">Art. 12 en 1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row>
              <table:table-row table:style-name="row">
                <table:table-cell table:style-name="cell_frame_all" table:number-rows-spanned="1" table:number-columns-spanned="1">
                  <text:p text:style-name="table_al">Het beslissen op een aanvraag voor toestemming voor het houden van oriëntatieritten en wielerwedstrijden</text:p>
                </table:table-cell>
                <table:table-cell table:style-name="cell_frame_all" table:number-rows-spanned="1" table:number-columns-spanned="1">
                  <text:p text:style-name="table_al">Art. 10/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row>
              <table:table-row table:style-name="row">
                <table:table-cell table:style-name="cell_frame_all" table:number-rows-spanned="1" table:number-columns-spanned="1">
                  <text:p text:style-name="table_al">Het instellen van tijdelijke verkeersmaatregelen i.v.m. festiviteiten e.d.</text:p>
                </table:table-cell>
                <table:table-cell table:style-name="cell_frame_all" table:number-rows-spanned="1" table:number-columns-spanned="1">
                  <text:p text:style-name="table_al">Art. 15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ontwikkeling lll</text:p>
                </table:table-cell>
              </table:table-row>
              <table:table-row table:style-name="row">
                <table:table-cell table:style-name="cell_frame_all" table:number-rows-spanned="1" table:number-columns-spanned="1">
                  <text:p text:style-name="table_al">Het beslissen op verzoeken voor het verlenen van ontheffing voor het inrijden van het autoluwe gebied.</text:p>
                </table:table-cell>
                <table:table-cell table:style-name="cell_frame_all" table:number-rows-spanned="1" table:number-columns-spanned="1">
                  <text:p text:style-name="table_al">Art. 15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 </text:p>
                  <text:p text:style-name="table_al">Mdw ontwikkeling lll</text:p>
                </table:table-cell>
              </table:table-row>
              <table:table-row table:style-name="row">
                <table:table-cell table:style-name="cell_frame_all" table:number-rows-spanned="1" table:number-columns-spanned="1">
                  <text:list text:style-name="id1-3-2-4-44-1-6-55-1-1">
                    <text:list-item text:style-override="id1-3-2-4-44-1-6-55-1-1-1">
                      <text:number>1.</text:number>
                      <text:p text:style-name="table_al">Het aanstellen van verkeersregelaars op basis van artikel 56, eerste lid, onder b, van het Besluit administratieve bepalingen inzake het wegverkeer</text:p>
                    </text:list-item>
                    <text:list-item text:style-override="id1-3-2-4-44-1-6-55-1-1-2">
                      <text:number>2.</text:number>
                      <text:p text:style-name="table_al">Het aanstellen van verkeersregelaars op basis van artikel 56, eerste lid, onder b, van het Besluit administratieve bepalingen inzake het wegverkeer voor de duur van maximaal 12 maanden, welk aanstellen daardoor ook geldig zal zijn in de gemeente Roosendaal</text:p>
                    </text:list-item>
                  </text:list>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IV </text:p>
                  <text:p text:style-name="table_al">Burgemeesters Moerdijk, Halderberge, Steenbergen, Woensdrecht, Bergen op Zoom Toegestaan</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urgemeester Bergen op Zoom </text:p>
                  <text:p text:style-name="table_al">Toegestaan</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stelling op werkdagen tussen 22.00 en 06.00 uur en zon- en feestdagen voor 8.00 uur en na 18.00 uur</text:p>
                </table:table-cell>
                <table:table-cell table:style-name="cell_frame_all" table:number-rows-spanned="1" table:number-columns-spanned="1">
                  <text:p text:style-name="table_al">Art. 4 Verordening</text:p>
                  <text:p text:style-name="table_al">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al dan niet afgeven van een verklaring van geen bezwaar voor het bezigen en tot ontbranding brengen van vuurwerk (professionele vuurwerk)</text:p>
                </table:table-cell>
                <table:table-cell table:style-name="cell_frame_all" table:number-rows-spanned="1" table:number-columns-spanned="1">
                  <text:p text:style-name="table_al">Art. 3.3.4 lid 5 Vuurwerkbeslui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een aanvraag om een vergunning voor het overbrengen van explosieven</text:p>
                </table:table-cell>
                <table:table-cell table:style-name="cell_frame_all" table:number-rows-spanned="1" table:number-columns-spanned="1">
                  <text:p text:style-name="table_al">Art. 11 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row>
              <table:table-row table:style-name="row">
                <table:table-cell table:style-name="cell_frame_all" table:number-rows-spanned="1" table:number-columns-spanned="1">
                  <text:p text:style-name="table_al">Het beslissen op aanvragen voor ontheffing voor het vervoeren van gevaarlijke stoffen over andere dan de hiertoe aangewezen wegen</text:p>
                </table:table-cell>
                <table:table-cell table:style-name="cell_frame_all" table:number-rows-spanned="1" table:number-columns-spanned="1">
                  <text:p text:style-name="table_al">Art. 22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row>
            </table:table>
            <text:p text:style-name="table_bottom"/>
          </text:section>
          <text:p text:style-name="al"/>
          <text:p text:style-name="al">
          <text:span text:style-name="nadrukvet">10. Team Administratie en Facil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zowel publiekrechtelijke als privaatrechtelijke vorderingen:</text:p>
                  <text:p text:style-name="table_al">tot een bedrag van EURO 2.500,- voor de invorderingsambtenaar en tot een bedrag van EURO 10.000,- voor de Directeur Bedrijfsvoering</text:p>
                </table:table-cell>
                <table:table-cell table:style-name="cell_frame_all" table:number-rows-spanned="1" table:number-columns-spanned="1">
                  <text:p text:style-name="table_al">Art. 25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 2.500,00</text:p>
                  <text:p text:style-name="table_al">Directeur Bedrijfsvoering tot € 10.000,00</text:p>
                </table:table-cell>
              </table:table-row>
              <table:table-row table:style-name="row">
                <table:table-cell table:style-name="cell_frame_all" table:number-rows-spanned="1" table:number-columns-spanned="1">
                  <text:p text:style-name="table_al">Het nemen van de voorbereidende beslissingen in het kader van het invorderen van bestuursrechtelijke geldschulden bij dwangbevel als bedoeld in artikel 3 van de Leidraad Invordering, zoals onder meer de verrekening, uitstel van betaling, betalingsregelingen,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Het privaatrechtelijk invorderen van geldschulden, inclusief de (voorbereidende) beslissingen zoals onder meer de verrekening, uitstel van betaling, betalingsregeling,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2.500,00</text:p>
                  <text:p text:style-name="table_al">Directeur Bedrijfsvoering tot € 10.000,00</text:p>
                </table:table-cell>
              </table:table-row>
              <table:table-row table:style-name="row">
                <table:table-cell table:style-name="cell_frame_all" table:number-rows-spanned="1" table:number-columns-spanned="1">
                  <text:p text:style-name="table_al">Aangifte/informatievoorziening/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van de Rijksbelastingen</text:p>
                  <text:list text:style-name="id1-3-2-4-47-1-6-7-1-2">
                    <text:list-item text:style-override="id1-3-2-4-47-1-6-7-1-2-1">
                      <text:number>1.</text:number>
                      <text:p text:style-name="table_al">Omzetbelasting en het Btw-compensatiefond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Het verstrekken van informatie met betrekking tot opgaven IB47 aan de belastingdienst en aan belanghebbenden.</text:p>
                  <text:p text:style-name="table_al">De Renseigneringsverplichting vervangt IB47 vanaf 1 januari 2021 (effectief in 2022 omdat dan de gegevens van 2021 moeten worden aangelev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Het doen van aangifte van de Rijksbelastingen </text:p>
                  <text:list text:style-name="id1-3-2-4-47-1-6-9-1-2">
                    <text:list-item text:style-override="id1-3-2-4-47-1-6-9-1-2-1">
                      <text:number>1.</text:number>
                      <text:p text:style-name="table_al">Loonheffingen</text:p>
                    </text:list-item>
                    <text:list-item text:style-override="id1-3-2-4-47-1-6-9-1-2-2">
                      <text:number>2.</text:number>
                      <text:p text:style-name="table_al">Dividendbelasting</text:p>
                    </text:list-item>
                    <text:list-item text:style-override="id1-3-2-4-47-1-6-9-1-2-3">
                      <text:number>3.</text:number>
                      <text:p text:style-name="table_al">Vennootschaps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systemen III</text:p>
                </table:table-cell>
              </table:table-row>
            </table:table>
            <text:p text:style-name="table_bottom"/>
          </text:section>
          <text:p text:style-name="al"/>
          <text:p text:style-name="al">
          <text:span text:style-name="nadrukvet">11. Groepen JZ&amp;I, VPPC, Communicatie, F&amp;S, </text:span>
          <text:span text:style-name="nadrukvet">Bestuursbureau</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text:span>
                    <text:span text:style-name="nadrukcur">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Adviseur III</text:p>
                  <text:p text:style-name="table_al">Mdw bedrijfs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 Groep JZ &amp; 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list text:style-name="id1-3-2-4-52-1-7-4-1-1">
                    <text:list-item text:style-override="id1-3-2-4-52-1-7-4-1-1-1">
                      <text:number>1.</text:number>
                      <text:p text:style-name="table_al">Afhandelen van schadeclaims tot € 150.000</text:p>
                    </text:list-item>
                    <text:list-item text:style-override="id1-3-2-4-52-1-7-4-1-1-2">
                      <text:number>2.</text:number>
                      <text:p text:style-name="table_al">Vanaf €150.00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mdw verzekeringen) Adviseur III en IV</text:p>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bezwaarschriften, voor zover niet contrair met het commissie-advies of na ambtelijk horen, voor zover niet contrair met het advies van de medewerker bezwaar en bero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verzoeken tot vergoeding van kosten rechtsbijstand in de bezwaarfase en opdracht geven tot vergoeding van de kosten in de bezwaar- en beroeps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voor zover de bevoegdheid om te beslissen op de onderliggende aanvraag niet reeds gemandateerd is</text:p>
                </table:table-cell>
                <table:table-cell table:style-name="cell_frame_all" table:number-rows-spanned="1" table:number-columns-spanned="1">
                  <text:p text:style-name="table_al">Awb § 4.1.3.2.</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text:p>
                  <text:p text:style-name="table_al">Mdw adm &amp; secr ondersteuning III,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2-1-7-13-1-1">
                    <text:list-item text:style-override="id1-3-2-4-52-1-7-13-1-1-1">
                      <text:number>1.</text:number>
                      <text:p text:style-name="table_al">Het besluiten tot het voeren van rechtsgedingen, bezwaar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text:p>
                      <text:p text:style-name="table_al"> Bijzondere instructie:</text:p>
                      <text:list text:style-name="id1-3-2-4-52-1-7-13-1-1-1-4">
                        <text:list-item text:style-override="id1-3-2-4-52-1-7-13-1-1-1-4-1">
                          <text:number>-</text:number>
                          <text:p text:style-name="table_al">voorafgaand aan de uitoefening van het mandaat dient devakinhoudelijke groep/team in te stemmen met de handelingen.</text:p>
                        </text:list-item>
                      </text:list>
                    </text:list-item>
                  </text:list>
                  <text:list text:style-name="id1-3-2-4-52-1-7-13-1-2">
                    <text:list-item text:style-override="id1-3-2-4-52-1-7-13-1-2-1">
                      <text:number>2.</text:number>
                      <text:p text:style-name="table_al">Het besluiten tot het aanwijzen van een persoon, met recht van substitutie, die de gemeente vertegenwoordigt in procedures als hiervoor bedoeld</text:p>
                    </text:list-item>
                    <text:list-item text:style-override="id1-3-2-4-52-1-7-13-1-2-2">
                      <text:number>3.</text:number>
                      <text:p text:style-name="table_al">Het voeren van verweer in strafrechtelijke procedures</text:p>
                    </text:list-item>
                  </text:list>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 voor de punten 1, 2 en 3</text:p>
                  <text:p text:style-name="table_al">Mdw beleidsuitvoering l (mdw bezwaar en beroep) voor punt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de Wob procedure op grond van de Wet openbaarheid van bestuur en aanverwante regelingen </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en IV</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secretaris voor de klachtencommissies Jeugd en Wmo</text:p>
                </table:table-cell>
                <table:table-cell table:style-name="cell_frame_all" table:number-rows-spanned="1" table:number-columns-spanned="1">
                  <text:p text:style-name="table_al">Art. 3 Klachtenregeling Jeugd en art. 4 Klachtregel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text:p>
                  <text:p text:style-name="table_al">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afwijken van de algemene in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gemotiveerd afwijken van inkoopbeleid (na advies groep JZ &amp; I)</text:p>
                </table:table-cell>
                <table:table-cell table:style-name="cell_frame_all" table:number-rows-spanned="1" table:number-columns-spanned="1">
                  <text:p text:style-name="table_al">Inkoopbeleid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voorgenomen gunning bij aanbesteding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pschorten, verdagen of uitstellen van besluiten en termijn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verzoeken om aanvullende informatie</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text:p>
                  <text:p text:style-name="table_al">(inkoopadvis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cell_frame_all" table:number-rows-spanned="1" table:number-columns-spanned="1">
                  <text:p text:style-name="table_al">
                    <text:span text:style-name="nadrukvet">Groep </text:span>
                    <text:span text:style-name="nadrukvet">Bestuurs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gegevens bij de Centrale Justitiële Documentati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span text:style-name="nadrukvet">Groep F&am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subsidies:</text:p>
                  <text:list text:style-name="id1-3-2-4-56-1-6-2-1-2">
                    <text:list-item text:style-override="id1-3-2-4-56-1-6-2-1-2-1">
                      <text:number>1.</text:number>
                      <text:p text:style-name="table_al">tot 10.000 Euro</text:p>
                    </text:list-item>
                    <text:list-item text:style-override="id1-3-2-4-56-1-6-2-1-2-2">
                      <text:number>2.</text:number>
                      <text:p text:style-name="table_al">vanaf 0 tot 150.000 Euro</text:p>
                    </text:list-item>
                    <text:list-item text:style-override="id1-3-2-4-56-1-6-2-1-2-3">
                      <text:number>3.</text:number>
                      <text:p text:style-name="table_al">vanaf 15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 &amp; secr. Ondersteuning III</text:p>
                  <text:p text:style-name="table_al">Mdw beleidsuitvoering II (subsidie-adviseur)</text:p>
                  <text:p text:style-name="table_al">Directeur, wiens domein het betreft</text:p>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ext:p text:style-name="table_al"/>
                  <text:p text:style-name="table_al">Mdw admin &amp; secr. Ondersteuning III</text:p>
                  <text:p text:style-name="table_al"/>
                </table:table-cell>
              </table:table-row>
              <table:table-row table:style-name="row">
                <table:table-cell table:style-name="cell_frame_all" table:number-rows-spanned="1" table:number-columns-spanned="1">
                  <text:p text:style-name="table_al">Afhandelen van verzoeken om aanvullende informatie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Mdw admin &amp; secr. Ondersteuning III</text:p>
                  <text:p text:style-name="table_al"/>
                </table:table-cell>
              </table:table-row>
              <table:table-row table:style-name="row">
                <table:table-cell table:style-name="cell_frame_all" table:number-rows-spanned="1" table:number-columns-spanned="1">
                  <text:p text:style-name="table_al">In de Algemene Subsidieverordening Roosendaal (ASR) aan het college toebedeelde bevoegdheden om af te wijken van de ASR</text:p>
                </table:table-cell>
                <table:table-cell table:style-name="cell_frame_all" table:number-rows-spanned="1" table:number-columns-spanned="1">
                  <text:p text:style-name="table_al">Algemene Subsidieverordening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
                    <text:span text:style-name="nadrukvet">Groep VPP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aststellen van jaarlijkse werkprogramma’s van alle aangegane DVO’s</text:p>
                  <text:list text:style-name="id1-3-2-4-58-1-6-2-1-2">
                    <text:list-item text:style-override="id1-3-2-4-58-1-6-2-1-2-1">
                      <text:number>1.</text:number>
                      <text:p text:style-name="table_al">tot 150.000 euro</text:p>
                    </text:list-item>
                    <text:list-item text:style-override="id1-3-2-4-58-1-6-2-1-2-2">
                      <text:number>2.</text:number>
                      <text:p text:style-name="table_al">vanaf 150.000 euro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text:p>
                  <text:p text:style-name="table_al">Mdw beleidsuitvoering II</text:p>
                  <text:p text:style-name="table_al">Mdw bedrijfsvoering II</text:p>
                  <text:p text:style-name="table_al"/>
                  <text:p text:style-name="table_al">Directeur, wiens domein het betreft</text:p>
                </table:table-cell>
              </table:table-row>
              <table:table-row table:style-name="row">
                <table:table-cell table:style-name="cell_frame_all" table:number-rows-spanned="1" table:number-columns-spanned="1">
                  <text:p text:style-name="table_al">Het beoordelen van voortgang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ext:p text:style-name="table_al">Mdw bedrijfsvoering II</text:p>
                </table:table-cell>
              </table:table-row>
              <table:table-row table:style-name="row">
                <table:table-cell table:style-name="cell_frame_all" table:number-rows-spanned="1" table:number-columns-spanned="1">
                  <text:p text:style-name="table_al">Het beoordelen eindrapportages van alle aangegane DVO’s en werkprogramm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able:table-cell>
              </table:table-row>
              <table:table-row table:style-name="row">
                <table:table-cell table:style-name="cell_frame_all" table:number-rows-spanned="1" table:number-columns-spanned="1">
                  <text:p text:style-name="table_al">Het doen van aangifte van de Rijksbelastingen </text:p>
                  <text:list text:style-name="id1-3-2-4-58-1-6-5-1-2">
                    <text:list-item text:style-override="id1-3-2-4-58-1-6-5-1-2-1">
                      <text:number>1.</text:number>
                      <text:p text:style-name="table_al">omzetbelasting en BTW-compensatiefonds</text:p>
                    </text:list-item>
                    <text:list-item text:style-override="id1-3-2-4-58-1-6-5-1-2-2">
                      <text:number>2.</text:number>
                      <text:p text:style-name="table_al">loonheffingen</text:p>
                    </text:list-item>
                    <text:list-item text:style-override="id1-3-2-4-58-1-6-5-1-2-3">
                      <text:number>3.</text:number>
                      <text:p text:style-name="table_al">vennootschapsbelasting</text:p>
                    </text:list-item>
                  </text:list>
                  <text:p text:style-name="table_al">En het voeren van correspondentie (algemeen, bezwaar en beroep) met de Belastingdiens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
            <text:p text:style-name="table_bottom"/>
          </text:section>
          <text:p text:style-name="al"/>
          <text:p text:style-name="al">
          <text:span text:style-name="nadrukvet">12.Groep </text:span>
          <text:span text:style-name="nadrukvet">Geo</text:span>
          <text:span text:style-name="nadrukvet"> Informatie, Informatie Data Management (IDM)</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Groep </text:span>
                    <text:span text:style-name="nadrukvet">geo</text:span>
                    <text:span text:style-name="nadrukve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gemeentelijk beperkingenregister en een gemeentelijke beperkingenregistratie</text:p>
                </table:table-cell>
                <table:table-cell table:style-name="cell_frame_all" table:number-rows-spanned="1" table:number-columns-spanned="1">
                  <text:p text:style-name="table_al">Art. 5,6,7 en 8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op verzoek verstrekken van verklaringen, dat uit het register en registratie blijkt, dat op het betreffende aangevraagde perceel geen publiekrechtelijke beperkingen van toepassing zijn</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 1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en data-analist)</text:p>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en aanzien van nummers voor verblijfsobjecten, ligplaatsen, standplaatsen en voor personen toegankelijke objecten en het besluiten ten aanzien van de afbakening van panden, verblijfsobjecten, standplaatsen, ligplaatsen en voor personen toegankelijke objecten</text:p>
                </table:table-cell>
                <table:table-cell table:style-name="cell_frame_all" table:number-rows-spanned="1" table:number-columns-spanned="1">
                  <text:p text:style-name="table_al">Art. 2, lid 2 tot en me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Het verlengen van de termijn voor het aanbrengen van nummer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
                    <text:span text:style-name="nadrukvet">Wet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1-7-12-1-1">
                    <text:list-item text:style-override="id1-3-2-4-61-1-7-12-1-1-1">
                      <text:number>a.</text:number>
                      <text:p text:style-name="table_al">het opstellen van de ‘ambtelijke verklaringen’;</text:p>
                    </text:list-item>
                    <text:list-item text:style-override="id1-3-2-4-61-1-7-12-1-1-2">
                      <text:number>b.</text:number>
                      <text:p text:style-name="table_al">het toetsen van (overige) brondocumenten aan de vereisten voor inschrijving (artikel 11 van de Wet bag);</text:p>
                    </text:list-item>
                    <text:list-item text:style-override="id1-3-2-4-61-1-7-12-1-1-3">
                      <text:number>c.</text:number>
                      <text:p text:style-name="table_al">het verzorgen van een zodanige opzet van het adressenregister en het gebouwenregister, dat de inhoud daarvan duurzaam kan worden bewaard en te allen tijde binnen een redelijke termijn; raadpleegbaar en beschikbaar is (artikel 9 Wet bag);</text:p>
                    </text:list-item>
                    <text:list-item text:style-override="id1-3-2-4-61-1-7-12-1-1-4">
                      <text:number>d.</text:number>
                      <text:p text:style-name="table_al">het zorg dragen voor een goede beschikbaarheid, werking en beveiliging van de adressenregistratie respectievelijk de gebouwenregistratie (artikel 9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list text:style-name="id1-3-2-4-61-1-7-13-1-1">
                    <text:list-item text:style-override="id1-3-2-4-61-1-7-13-1-1-1">
                      <text:number>a.</text:number>
                      <text:p text:style-name="table_al">het op basis van de brondocumenten opnemen van gegevens in de adressenregistratie en de gebouwenregistratie overeenkomstig de voorschriften uit de artikelen 14A en 15 van de Wet bag;</text:p>
                    </text:list-item>
                    <text:list-item text:style-override="id1-3-2-4-61-1-7-13-1-1-2">
                      <text:number>b.</text:number>
                      <text:p text:style-name="table_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4-61-1-7-13-1-1-3">
                      <text:number>c.</text:number>
                      <text:p text:style-name="table_al">het onderhouden dan wel doen onderhouden van het berichtenverkeer met de Landelijke Voorziening bag zoals bedoeld in artikel 31 van de Wet bag;</text:p>
                    </text:list-item>
                    <text:list-item text:style-override="id1-3-2-4-61-1-7-13-1-1-4">
                      <text:number>d.</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list text:style-name="id1-3-2-4-61-1-7-14-1-1">
                    <text:list-item text:style-override="id1-3-2-4-61-1-7-14-1-1-1">
                      <text:number>a.</text:number>
                      <text:p text:style-name="table_al">het uitgeven van inschrijfnummers en identificatienummers;</text:p>
                    </text:list-item>
                    <text:list-item text:style-override="id1-3-2-4-61-1-7-14-1-1-2">
                      <text:number>b.</text:number>
                      <text:p text:style-name="table_al">het, op grond van het bepaalde in artikel 10, tweede lid, van de Wet bag, inschrijven van de in of op grond van artikel 10, eerste lid van de Wet bag aangewezen brondocumenten in het adressenregister dan wel het gebouwenregister;</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en ll (coördinator informatievoorziening, mdw basisregistraties)</text:p>
                </table:table-cell>
              </table:table-row>
              <table:table-row table:style-name="row">
                <table:table-cell table:style-name="cell_frame_all" table:number-rows-spanned="1" table:number-columns-spanned="1">
                  <text:p text:style-name="table_al">Algemene uitvoering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p text:style-name="table_al">Algemene uitvoering Basisregistratie ondergrond BRO</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egevens I (coördinator informatievoorziening, data-analist)</text:p>
                </table:table-cell>
              </table:table-row>
              <table:table-row table:style-name="row">
                <table:table-cell table:style-name="cell_frame_all" table:number-rows-spanned="1" table:number-columns-spanned="1">
                  <text:p text:style-name="table_al">
                    <text:span text:style-name="nadrukvet">Groep IDM</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voor koppelingen of overheidsnetwerken, waar een wettelijke grondslag voor geldt.</text:p>
                </table:table-cell>
                <table:table-cell table:style-name="cell_frame_all" table:number-rows-spanned="1" table:number-columns-spanned="1">
                  <text:p text:style-name="table_al"> Diverse regelgeving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Adviseur II en II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3. Team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text:span>
                    <text:span text:style-name="nadrukvet">g</text:span>
                  </text:p>
                </table:table-cell>
                <table:table-cell table:style-name="cell_frame_all" table:number-rows-spanned="1" table:number-columns-spanned="1">
                  <text:p text:style-name="table_al">
                    <text:span text:style-name="nadrukvet">Bevoe</text:span>
                    <text:span text:style-name="nadrukvet">gd</text:span>
                  </text:p>
                </table:table-cell>
                <table:table-cell table:style-name="cell_frame_all" table:number-rows-spanned="1" table:number-columns-spanned="1">
                  <text:p text:style-name="table_al">
                    <text:span text:style-name="nadrukvet">Mandate</text:span>
                    <text:span text:style-name="nadrukvet">ren</text:span>
                  </text:p>
                  <text:p text:style-name="table_al">
                    <text:span text:style-name="nadrukvet">aan</text:span>
                  </text:p>
                </table:table-cell>
                <table:table-cell table:style-name="cell_frame_all" table:number-rows-spanned="1" table:number-columns-spanned="1">
                  <text:p text:style-name="table_al">
                    <text:span text:style-name="nadrukvet">Doormandate</text:span>
                    <text:span text:style-name="nadrukvet">ren</text:span>
                    <text:span text:style-name="nadrukvet"> aan</text:span>
                  </text:p>
                </table:table-cell>
                <table:table-cell table:style-name="cell_frame_all" table:number-rows-spanned="1" table:number-columns-spanned="1">
                  <text:p text:style-name="table_al">
                    <text:span text:style-name="nadrukvet">Doormandat</text:span>
                    <text:span text:style-name="nadrukvet">eren</text:span>
                    <text:span text:style-name="nadrukvet"> aan</text:span>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Mdw publiek I en III (baliemdw)</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aanvraag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gevens ui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toezichthouders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lgemene bepalingen </text:span>
                    <text:span text:style-name="nadrukvet">burgerservice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vervangende stempas, kiezerspas, volmacht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en kiezers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1(baliemdw)</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nemen van besluiten tot verhaal van door gemeente gemaakte kosten in verband met uitvaarten van gemeenteweg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 1 (baliemdw)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mdw)</text:p>
                  <text:p text:style-name="table_al">Mdw beleidsuitvoering ll (Mdw verg)</text:p>
                </table:table-cell>
              </table:table-row>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 </text:span>
          <text:span text:style-name="nadrukvet">Concerncontrol</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text:span text:style-name="nadrukvet">aan</text:span>
                  </text:p>
                </table:table-cell>
              </table:table-row>
              <table:table-row table:style-name="row">
                <table:table-cell table:style-name="cell_frame_all" table:number-rows-spanned="1" table:number-columns-spanned="1">
                  <text:p text:style-name="table_al">Besluiten op en verzoek tot:</text:p>
                  <text:p text:style-name="table_al">inzagerecht; </text:p>
                  <text:p text:style-name="table_al">recht op rectificatie; recht op beperking van de verwerking;</text:p>
                  <text:p text:style-name="table_al">recht op het wissen van de gegevens; </text:p>
                  <text:p text:style-name="table_al">recht op het overdragen van de gegevens (dataportabiliteit)</text:p>
                </table:table-cell>
                <table:table-cell table:style-name="cell_frame_all" table:number-rows-spanned="1" table:number-columns-spanned="1">
                  <text:p text:style-name="table_al">Artt. 15, 16, 17, 18 en 20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5.Parkeerbeheer Roosendaal B.V.</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onderstaande artikelen uit de Algemene plaatselijke verordening:</text:p>
                      <text:list text:style-name="id1-3-2-4-70-1-7-2-1-1-1-3">
                        <text:list-item text:style-override="id1-3-2-4-70-1-7-2-1-1-1-3-1">
                          <text:number>-</text:number>
                          <text:p text:style-name="table_al">artikel 5:8 parkeren van grote voertuigen (i.v.m. uitgifte vergunningen)</text:p>
                        </text:list-item>
                        <text:list-item text:style-override="id1-3-2-4-70-1-7-2-1-1-1-3-2">
                          <text:number>-</text:number>
                          <text:p text:style-name="table_al">artikel 5:11 aantasting groenvoorzieningen door voertuigen</text:p>
                        </text:list-item>
                      </text:list>
                    </text:list-item>
                  </text:list>
                  <text:list text:style-name="id1-3-2-4-70-1-7-2-1-2">
                    <text:list-item text:style-override="id1-3-2-4-70-1-7-2-1-2-1">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p text:style-name="table_al">Art. 6.2 APV </text:p>
                  <text:p text:style-name="table_al">Art. 5:11 Awb </text:p>
                  <text:p text:style-name="table_al">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text:p>
                </table:table-cell>
                <table:table-cell table:style-name="cell_frame_all" table:number-rows-spanned="1" table:number-columns-spanned="1">
                  <text:p text:style-name="table_al">Art. 2 en 10 t/m 16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Art 17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Art. 3 Parkeer-verordening Roosenda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ext:p text:style-name="table_al">1e Mdw Parkeerservice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en het verhalen van schade aan het parkeersysteem van de autoluwe binnenstad op de veroorzakers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text:p>
                </table:table-cell>
                <table:table-cell table:style-name="cell_frame_all" table:number-rows-spanned="1" table:number-columns-spanned="1">
                  <text:p text:style-name="table_al">Art 231 Gemw</text:p>
                  <text:p text:style-name="table_al">Art 2.1 AVR</text:p>
                  <text:p text:style-name="table_al">Awb</text:p>
                  <text:p text:style-name="table_al">Art. 246a Gemw </text:p>
                  <text:p text:style-name="table_al">Art. 56 Algemene wet inzake rijksbelastingen</text:p>
                  <text:p text:style-name="table_al">Art. 63a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16. Omgevingsdienst Midden- en West Brabant (OMWB)</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73-1-7-2-1-1">
                    <text:list-item text:style-override="id1-3-2-4-73-1-7-2-1-1-1">
                      <text:number>1.</text:number>
                      <text:p text:style-name="table_al">Het voeren van correspondentie in het kader van de procedure leidend tot een besluit op grond van artikel 8 van de Wet openbaarheid van bestuur, waaronder in ieder geval begrepen:</text:p>
                      <text:list text:style-name="id1-3-2-4-73-1-7-2-1-1-1-3">
                        <text:list-item text:style-override="id1-3-2-4-73-1-7-2-1-1-1-3-1">
                          <text:number>b.</text:number>
                          <text:p text:style-name="table_al">artikel 4:7 en 4:8 van de Awb (horen);</text:p>
                        </text:list-item>
                        <text:list-item text:style-override="id1-3-2-4-73-1-7-2-1-1-1-3-2">
                          <text:number>c.</text:number>
                          <text:p text:style-name="table_al">afdeling 4.1.3 van de Awb (opschorten beslistermijn)</text:p>
                        </text:list-item>
                      </text:list>
                    </text:list-item>
                  </text:list>
                  <text:list text:style-name="id1-3-2-4-73-1-7-2-1-2">
                    <text:list-item text:style-override="id1-3-2-4-73-1-7-2-1-2-1">
                      <text:number>2.</text:number>
                      <text:p text:style-name="table_al">Besluiten op grond van artikel 8 van de Wet openbaarheid van bestuur. Betreft het actief openbaar maken van samenvattingen van rapportages naar aanleiding van uitgevoerde inspecties in het kader van het Besluit risico’s zware ongevallen 1999.</text:p>
                    </text:list-item>
                  </text:list>
                </table:table-cell>
                <table:table-cell table:style-name="cell_frame_all" table:number-rows-spanned="1" table:number-columns-spanned="1">
                  <text:p text:style-name="table_al">Wob</text:p>
                  <text:p text:style-name="table_al">Besluit risico’s zware ongeval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doen van de constateringsbrief n.a.v. een uitgevoerde controle</text:p>
                </table:table-cell>
                <table:table-cell table:style-name="cell_frame_all" table:number-rows-spanned="1" table:number-columns-spanned="1">
                  <text:p text:style-name="table_al">Wabo</text:p>
                  <text:p text:style-name="table_al">Wm</text:p>
                  <text:p text:style-name="table_al">Wbb</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zicht houden en (voor)aanschrijvingen verrichten in het kader van het Besluit lozing afvalwater huishoudens (Blah) tot en met tot en met het afdoen van de melding</text:p>
                </table:table-cell>
                <table:table-cell table:style-name="cell_frame_all" table:number-rows-spanned="1" table:number-columns-spanned="1">
                  <text:p text:style-name="table_al">Blah</text:p>
                  <text:p text:style-name="table_al">Activiteitenbesluit</text:p>
                  <text:p text:style-name="table_al">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voeringscorrespondentie in het kader van de afhandeling van milieuklachten</text:p>
                </table:table-cell>
                <table:table-cell table:style-name="cell_frame_all" table:number-rows-spanned="1" table:number-columns-spanned="1">
                  <text:p text:style-name="table_al">Wabo</text:p>
                  <text:p text:style-name="table_al">Wm </text:p>
                  <text:p text:style-name="table_al">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g- en grondwerken toetsen van meldingen op basis van het Bouwstoffenbesluit of Besluit bodemkwaliteit op ontvankelijkheid, het beoordelen van meldingen en het registreren van meldingen</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rken die een relatie hebben met de Woningwet en Wet algemene bepalingen omgevingsrecht:</text:p>
                  <text:list text:style-name="id1-3-2-4-73-1-7-8-1-2">
                    <text:list-item text:style-override="id1-3-2-4-73-1-7-8-1-2-1">
                      <text:number>a.</text:number>
                      <text:p text:style-name="table_al">het toetsen van meldingen in het kader van het Bouwstoffenbesluit of het Besluit bodemkwaliteit op ontvankelijkheid;</text:p>
                    </text:list-item>
                    <text:list-item text:style-override="id1-3-2-4-73-1-7-8-1-2-2">
                      <text:number>b.</text:number>
                      <text:p text:style-name="table_al">het beoordelen van meldingen dan wel informatie omtrent bouwstoffen behorende bij aanvragen om een omgevingsvergunning voor het bouwen van een bouwwerk;</text:p>
                    </text:list-item>
                    <text:list-item text:style-override="id1-3-2-4-73-1-7-8-1-2-3">
                      <text:number>c.</text:number>
                      <text:p text:style-name="table_al">het registreren van de meldingen;</text:p>
                    </text:list-item>
                    <text:list-item text:style-override="id1-3-2-4-73-1-7-8-1-2-4">
                      <text:number>d.</text:number>
                      <text:p text:style-name="table_al">het toetsen of de overige bouwstoffen (voor bouwwerken) maar ook grond (grondverzet bij bouwwerken of ophoging c.q. bouwrijp maken) voldoen aan het Bouwstoffenbesluit of het Besluit bodemkwaliteit</text:p>
                    </text:list-item>
                  </text:list>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aanbieden van geluidwerende maatregelen aan de eigenaar/bewoner van een woning of geluidgevoelig object in het kader van sanering van wegverkeer- of spoorweglawaai, overeenkomstig de in hoofdstuk 6 van het Besluit geluidhinder vastgestelde procedure</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het definitief afvoeren van een woning of geluidgevoelig object van de saneringslijst indien de eigenaar/bewoner geen medewerking heeft verleend aan het treffen van maatregelen aan de gevel of indien de woning of geluidgevoelig object niet in aanmerking komt voor sanering</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laten) uitvoeren van geluidwerende maatregelen, die ten laste komen van het Rijk, binnen zones langs (spoor)wegen met het oog op het beperken van de geluidsbelasting van woningen</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verlenen van toestemming o.g.v. de Wob documenten in te zien voor zover het de milieuwetgeving en de APV betreft</text:p>
                </table:table-cell>
                <table:table-cell table:style-name="cell_frame_all" table:number-rows-spanned="1" table:number-columns-spanned="1">
                  <text:p text:style-name="table_al">Wob</text:p>
                  <text:p text:style-name="table_al">Wm</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tuur van de Veiligheidsregio in de gelegenheid stellen om in verband met het groepsrisico advies uit te brengen over de mogelijkheden tot voorbereiding van bestrijding en beperking van de omvang van een ramp en over de zelfredzaamheid van personen in het invloedgebied van de inrichting</text:p>
                </table:table-cell>
                <table:table-cell table:style-name="cell_frame_all" table:number-rows-spanned="1" table:number-columns-spanned="1">
                  <text:p text:style-name="table_al">Art. 12 en 13 Besluit externe veiligheid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Projectleiders RO</text:p>
                </table:table-cell>
              </table:table-row>
              <table:table-row table:style-name="row">
                <table:table-cell table:style-name="cell_frame_all" table:number-rows-spanned="1" table:number-columns-spanned="1">
                  <text:p text:style-name="table_al">Het inzien, verkrijgen en gebruiken van informatie, die inrichtingen hebben verstrekt via het e-loket van de Rijksdienst voor Ondernemend Nederland </text:p>
                </table:table-cell>
                <table:table-cell table:style-name="cell_frame_all" table:number-rows-spanned="1" table:number-columns-spanned="1">
                  <text:p text:style-name="table_al">Art. 2.15, tweede lid Activiteitenbesluit milieubehe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oegestaan</text:p>
                </table:table-cell>
              </table:table-row>
              <table:table-row table:style-name="row">
                <table:table-cell table:style-name="cell_frame_all" table:number-rows-spanned="1" table:number-columns-spanned="1">
                  <text:p text:style-name="table_al">Besluiten tot en met de vergunningverlening van veehouderijen voor de duur van de transitie zorgvuldige veehoud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7. GGD West-Brabant</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text:p>
                  <text:p text:style-name="table_al">GGD West-Brabant</text:p>
                </table:table-cell>
              </table:table-row>
              <table:table-row table:style-name="row">
                <table:table-cell table:style-name="cell_frame_all" table:number-rows-spanned="1" table:number-columns-spanned="1">
                  <text:list text:style-name="id1-3-2-4-76-1-6-4-1-1">
                    <text:list-item text:style-override="id1-3-2-4-76-1-6-4-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text:p>
                    </text:list-item>
                    <text:list-item text:style-override="id1-3-2-4-76-1-6-4-1-1-2">
                      <text:number>2.</text:number>
                      <text:p text:style-name="table_al">Het afgeven van legitimatiebewijzen als bedoeld in artikel 5:12 van de Algemene wet bestuursrecht aan de toezichthouders als bedoeld in punt 1 van dit besluit</text:p>
                    </text:list-item>
                  </text:list>
                </table:table-cell>
                <table:table-cell table:style-name="cell_frame_all" table:number-rows-spanned="1" table:number-columns-spanned="1">
                  <text:p text:style-name="table_al">Art. 6.2 APV</text:p>
                  <text:p text:style-name="table_al"> 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row>
            </table:table>
            <text:p text:style-name="table_bottom"/>
          </text:section>
          <text:p text:style-name="al"/>
          <text:p text:style-name="al">
          <text:span text:style-name="nadrukvet">18. Politie Zeeland en West Brabant</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list text:style-name="id1-3-2-4-79-1-7-2-1-1">
                    <text:list-item text:style-override="id1-3-2-4-79-1-7-2-1-1-1">
                      <text:number>1.</text:number>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list-item>
                    <text:list-item text:style-override="id1-3-2-4-79-1-7-2-1-1-2">
                      <text:number>2.</text:number>
                      <text:p text:style-name="table_al">Het afgeven van legitimatiebewijzen als bedoeld in artikel 5:12 van de Algemene wet bestuursrecht aan de politieambtenaren als bedoeld in punt 1 van dit besluit</text:p>
                    </text:list-item>
                  </text:list>
                </table:table-cell>
                <table:table-cell table:style-name="cell_frame_all" table:number-rows-spanned="1" table:number-columns-spanned="1">
                  <text:p text:style-name="table_al">Art. 6.2 APV </text:p>
                  <text:p text:style-name="table_al">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 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p text:style-name="al">
          <text:span text:style-name="nadrukvet">19. Brandweer Midden- en West-Brabant</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2-1-7-3-1-1">
                    <text:list-item text:style-override="id1-3-2-4-82-1-7-3-1-1-1">
                      <text:number>1.</text:number>
                      <text:p text:style-name="table_al">Het aanwijzen van toezichthouders belast met toezicht op de naleving van de voorschriften bij of krachtens:</text:p>
                      <text:list text:style-name="id1-3-2-4-82-1-7-3-1-1-1-3">
                        <text:list-item text:style-override="id1-3-2-4-82-1-7-3-1-1-1-3-1">
                          <text:number>•</text:number>
                          <text:p text:style-name="table_al">Wet algemene bepalingen omgevingsrecht;</text:p>
                        </text:list-item>
                        <text:list-item text:style-override="id1-3-2-4-82-1-7-3-1-1-1-3-2">
                          <text:number>•</text:number>
                          <text:p text:style-name="table_al">Woningwet;</text:p>
                        </text:list-item>
                        <text:list-item text:style-override="id1-3-2-4-82-1-7-3-1-1-1-3-3">
                          <text:number>•</text:number>
                          <text:p text:style-name="table_al">Wet milieubeheer;</text:p>
                        </text:list-item>
                        <text:list-item text:style-override="id1-3-2-4-82-1-7-3-1-1-1-3-4">
                          <text:number>•</text:number>
                          <text:p text:style-name="table_al">Algemene plaatselijke verordening;</text:p>
                        </text:list-item>
                        <text:list-item text:style-override="id1-3-2-4-82-1-7-3-1-1-1-3-5">
                          <text:number>•</text:number>
                          <text:p text:style-name="table_al">Wet veiligheidsregio’s</text:p>
                        </text:list-item>
                      </text:list>
                    </text:list-item>
                  </text:list>
                  <text:list text:style-name="id1-3-2-4-82-1-7-3-1-2">
                    <text:list-item text:style-override="id1-3-2-4-82-1-7-3-1-2-1">
                      <text:number>2.</text:number>
                      <text:p text:style-name="table_al">Het afgeven van legitimatiebewijzen als bedoeld in artikel 5:12 van de Algemene wet bestuursrecht aan de toezichthouders van de brandweer als bedoeld in punt 1 van dit besluit.</text:p>
                    </text:list-item>
                    <text:list-item text:style-override="id1-3-2-4-82-1-7-3-1-2-2">
                      <text:number>3.</text:number>
                      <text:p text:style-name="table_al"> Gestelde regels, betrekking hebbend op de brandveiligheid. Het toezicht wordt uitgevoerd overeenkomstig de afspraken die tussen gemeente en brandweer zijn of worden gemaakt.</text:p>
                    </text:list-item>
                  </text:list>
                  <text:p text:style-name="table_al"/>
                </table:table-cell>
                <table:table-cell table:style-name="cell_frame_all" table:number-rows-spanned="1" table:number-columns-spanned="1">
                  <text:p text:style-name="table_al">Wet veiligheidsregio’s</text:p>
                  <text:p text:style-name="table_al">Wabo</text:p>
                  <text:p text:style-name="table_al">APV</text:p>
                  <text:p text:style-name="table_al">Woning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ionaal Commandant Brandweer van de Veiligheidsregio M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ndaat als hierboven bedoeld geldt voor het toezicht op de naleving van de bij of krachtens de Omgevingswet gestelde regels, zodra deze in werking treden en voor zover deze voor toezicht op brandveiligheid in de plaats treden van de Wet algemene bepalingen omgevingsrecht, de Woningwet, de Wet milieubeheer en de Wet veiligheidsreg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0. Rekenkamer West-Brabant</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sluiten van overeenkomsten met externe bureau’s in het kader van de uitoefening van de aan de Rekenkamer West-Brabant opgedragen taken, voor zover passend binnen het vastgestelde budget</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Voorzitter Rekenkamer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1. Hulpofficier van Justitie</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Opleggen van een huisverbod</text:p>
                </table:table-cell>
                <table:table-cell table:style-name="cell_frame_all" table:number-rows-spanned="1" table:number-columns-spanned="1">
                  <text:p text:style-name="table_al">Art. 3 lid 1 Wet tijdelijk huisverbod, art.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 (ondertekeningmandaat: de HOvJ overlegt met de burg voordat het huisverbod wordt opgelegd) </text:p>
                </table:table-cell>
              </table:table-row>
              <table:table-row table:style-name="row">
                <table:table-cell table:style-name="cell_frame_all" table:number-rows-spanned="1" table:number-columns-spanned="1">
                  <text:p text:style-name="table_al">Overleg plegen met Veilig Thuis, ingeval van kindermishandeling of een ernstig vermoeden daarvan, alvorens het wel of niet opleggen van een huisverbod</text:p>
                </table:table-cell>
                <table:table-cell table:style-name="cell_frame_all" table:number-rows-spanned="1" table:number-columns-spanned="1">
                  <text:p text:style-name="table_al">Art. 3 lid 1 jo. Art. 2 lid 3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huisverbod en de consequentie van niet naleven mededelen aan de huisgenoten van de uithuisgeplaatste en Veilig Thuis (de aangewezen instantie voor advies en/of hulpverlening en bij kindermishandeling of een vermoeden daarvan)</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cell_frame_all" table:number-rows-spanned="1" table:number-columns-spanned="1">
                  <text:p text:style-name="table_al">Art. 3 lid 1 jo. Art. 2 lid 7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in kennis stellen van het bestuur van de raad voor rechtsbijstand indien de uithuisgeplaatste geen raadsman heeft en desgevraagd rechtsbijstand wenst</text:p>
                </table:table-cell>
                <table:table-cell table:style-name="cell_frame_all" table:number-rows-spanned="1" table:number-columns-spanned="1">
                  <text:p text:style-name="table_al">Art. 3 lid 1 jo. Art. 5 lid 1 Wet tijdelijk huisverbod</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Hulpofficier van justitie</text:p>
                </table:table-cell>
              </table:table-row>
            </table:table>
            <text:p text:style-name="table_bottom"/>
          </text:section>
          <text:p text:style-name="al"/>
          <text:p text:style-name="al">
          <text:span text:style-name="nadrukvet">Bijlage 22 Beschermd wonen</text:span>
        </text:p>
          <text:p text:style-name="al">Deze mandaat-en volmachtregeling betreft alleen besluiten en overige handelingen die passen binnen het wettelijk kader en binnen de beleidskaders die voor Beschermd Wonen en Opvang regionaal zijn vastgesteld.</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de collegebevoegdheden in het kader van artikel 2.3.2, 2.3.3 en 2.3.4 van de Wet, indien er sprake is van een behoefte aan Beschermd Wonen of Opvang als bedoeld in de Wet (dit betreft o.a. het ontvangen van meldingen en het doen van onderzoek);</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artikel 2.3.5 en 2.3.6 van de Wet ten aanzien van het nemen van beslissingen tot (her)indicatie van een maatwerkvoorziening Beschermd Wonen (zowel ZIN als PGB);</text:p>
                  <text:p text:style-name="table_al"/>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collegebevoegdheden in het kader van 2.3.8 tot en met 2.4.4 van de Wet voor zover er sprake is van een beslissing inzake een maatwerkvoorziening Beschermd Wonen</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alle collegebevoegdheden in het kader van de verordening maatschappelijke ondersteuning voor zover het een maatwerkvoorziening Beschermd Wonen betreft</text:p>
                </table:table-cell>
                <table:table-cell table:style-name="cell_frame_all" table:number-rows-spanned="1" table:number-columns-spanned="1">
                  <text:p text:style-name="table_al">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bevoegdheid tot het namens het college voeren van rechtsgedingen (waaronder ook wordt verstaan: een kort geding, de voeging in strafzaken, de instelling van beroep, het doen van een verzoek tot schorsing van een aangevochten beslissing of het aanvragen van een voorlopige voorziening en alle bijbehorende administratieve handelingen), bezwaarprocedures en administratieve beroepsprocedures -of handelingen ter voorbereiding daarop te verrichten- in het kader van Beschermd Wonen en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overige handelingen die noodzakelijk zijn om als centrumgemeente het regionale beleid voor wat betreft Beschermd Wonen en Opvang uit te kunnen 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ortefeuillehouder belast met Beschermd Wonen van de centrum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Bijlage 23. Wet verplichte geestelijke gezondheidszorg (Wet verplichte GGZ)</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Zorgdragen voor het in behandeling nemen van 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 </text:p>
                </table:table-cell>
                <table:table-cell table:style-name="cell_frame_all" table:number-rows-spanned="1" table:number-columns-spanned="1">
                  <text:p text:style-name="table_al">Directeur-bestuurder van de stichting Veilig Thuis West-Brabant </text:p>
                  <text:p text:style-name="table_al"> </text:p>
                  <text:p text:style-name="table_al"/>
                </table:table-cell>
                <table:table-cell table:style-name="cell_frame_all" table:number-rows-spanned="1" table:number-columns-spanned="1">
                  <text:p text:style-name="table_al">De directeur-bestuurder is bevoegd om ondermandaat te verlenen</text:p>
                </table:table-cell>
              </table:table-row>
              <table:table-row table:style-name="row">
                <table:table-cell table:style-name="cell_frame_all" table:number-rows-spanned="1" table:number-columns-spanned="1">
                  <text:p text:style-name="table_al">Het zorgdragen voor een verkennend onderzoek naar de noodzaak</text:p>
                </table:table-cell>
                <table:table-cell table:style-name="cell_frame_all" table:number-rows-spanned="1" table:number-columns-spanned="1">
                  <text:p text:style-name="table_al">Art. 5:2, tweede lid,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indienen van een aanvraag voor de voorbereiding van een verzoekschrift voor een zorgmachtiging. </text:p>
                  <text:p text:style-name="table_al"/>
                </table:table-cell>
                <table:table-cell table:style-name="cell_frame_all" table:number-rows-spanned="1" table:number-columns-spanned="1">
                  <text:p text:style-name="table_al">Art. 5:3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 De bestuurder is bevoegd om ondermandaat te verlenen</text:p>
                </table:table-cell>
              </table:table-row>
              <table:table-row table:style-name="row">
                <table:table-cell table:style-name="cell_frame_all" table:number-rows-spanned="1" table:number-columns-spanned="1">
                  <text:p text:style-name="table_al">Het berichten van degene die een melding heeft gedaan</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estuurder van GGzWNB</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plegen van overleg met de zorgverantwoordelijke voorafgaand aan het vaststellen van het zorgplan</text:p>
                  <text:p text:style-name="table_al"/>
                </table:table-cell>
                <table:table-cell table:style-name="cell_frame_all" table:number-rows-spanned="1" table:number-columns-spanned="1">
                  <text:p text:style-name="table_al">Art. 5:13, derde lid,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eamleider Wmo</text:p>
                  <text:p text:style-name="table_al">Teamleider Jeugd</text:p>
                  <text:p text:style-name="table_al">Teamleider Schuldhulpverlener</text:p>
                  <text:p text:style-name="table_al">Klantmanager </text:p>
                  <text:p text:style-name="table_al">Proces/casusregis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
                </table:table-cell>
                <table:table-cell table:style-name="cell_frame_all" table:number-rows-spanned="1" table:number-columns-spanned="1">
                  <text:p text:style-name="table_al">Art. 8:31, eerst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able:table-cell>
                <table:table-cell table:style-name="cell_frame_all" table:number-rows-spanned="1" table:number-columns-spanned="1">
                  <text:p text:style-name="table_al">Art. 8:30, tweede lid, Wvgg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de gelegenheid stellen van de betrokkene om te worden gehoord</text:p>
                  <text:p text:style-name="table_al"/>
                </table:table-cell>
                <table:table-cell table:style-name="cell_frame_all" table:number-rows-spanned="1" table:number-columns-spanned="1">
                  <text:p text:style-name="table_al">Art. 7:1, derde lid, onder a,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bestuurder van de stichting Veilig Thuis West-Brabant</text:p>
                  <text:p text:style-name="table_al"/>
                </table:table-cell>
                <table:table-cell table:style-name="cell_frame_all" table:number-rows-spanned="1" table:number-columns-spanned="1">
                  <text:p text:style-name="table_al"> De directeur-bestuurder is bevoegd om ondermandaat te verlenen</text:p>
                </table:table-cell>
              </table:table-row>
              <table:table-row table:style-name="row">
                <table:table-cell table:style-name="cell_frame_all" table:number-rows-spanned="1" table:number-columns-spanned="1">
                  <text:p text:style-name="table_al">Het inroepen van de hulp van ambtenaren van politie </text:p>
                  <text:p text:style-name="table_al"/>
                </table:table-cell>
                <table:table-cell table:style-name="cell_frame_all" table:number-rows-spanned="1" table:number-columns-spanned="1">
                  <text:p text:style-name="table_al">Art. 8:1, vijf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voortvloeiende uit de wet aan geneesheer-directeur, de </text:p>
                  <text:p text:style-name="table_al">zorgverantwoordelijke en de officier van justitie</text:p>
                  <text:p text:style-name="table_al"/>
                </table:table-cell>
                <table:table-cell table:style-name="cell_frame_all" table:number-rows-spanned="1" table:number-columns-spanned="1">
                  <text:p text:style-name="table_al">Art. 8:29, eerst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Ambtenaar openbare orde en veiligheid</text:p>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de hoogte stellen van de zorgverantwoordelijke van uitwisseling van gegevens zonder toestemming van de betrokkene</text:p>
                </table:table-cell>
                <table:table-cell table:style-name="cell_frame_all" table:number-rows-spanned="1" table:number-columns-spanned="1">
                  <text:p text:style-name="table_al">Art. 8:29, tweede lid,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mo</text:p>
                  <text:p text:style-name="table_al">Klantmanager Wmo</text:p>
                  <text:p text:style-name="table_al">Proces/casusregisseu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
                </table:table-cell>
                <table:table-cell table:style-name="cell_frame_all" table:number-rows-spanned="1" table:number-columns-spanned="1">
                  <text:p text:style-name="table_al">Art. 8:28 Wvggz</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kosteloos verstrekken van gegevens aan de Minister</text:p>
                  <text:p text:style-name="table_al"/>
                </table:table-cell>
                <table:table-cell table:style-name="cell_frame_all" table:number-rows-spanned="1" table:number-columns-spanned="1">
                  <text:p text:style-name="table_al">Art. 8:30, tweede lid</text:p>
                  <text:p text:style-name="table_al"/>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leider WABO-bouwen en Openbare orde en Veiligheid</text:p>
                  <text:p text:style-name="table_al">Teamleider Wmo</text:p>
                  <text:p text:style-name="table_al">Beleidsadviseur openbare orde en veiligheid</text:p>
                  <text:p text:style-name="table_al">Beleidsadviseur belast met beleid Wet verplichte gg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besluiten te nemen en andere rechtshandelingen te verrichten die noodzakelijk zijn voor bekostiging van de uitvoering van het verkennend onderzoek door GGZ WNB binnen de kaders zoals bepaald in “het uitvoeringsplan gemeentelijke taken Wet verplichte ggz van de gemeenten in West-Brabant”. Hieronder valt in ieder geval:</text:p>
                  <text:list text:style-name="id1-3-2-4-96-1-7-15-1-2">
                    <text:list-item text:style-override="id1-3-2-4-96-1-7-15-1-2-1">
                      <text:number>a.</text:number>
                      <text:p text:style-name="table_al">het maken van financiële afspraken met de GGZ WNB ten behoeve van de uitvoering van het verkennend onderzoek in de zes gemeenten van de subregio Bergen op Zoom;</text:p>
                    </text:list-item>
                    <text:list-item text:style-override="id1-3-2-4-96-1-7-15-1-2-2">
                      <text:number>b.</text:number>
                      <text:p text:style-name="table_al">het nemen van besluiten nav geschillen en in het verlengde daarvan voeren van gerechtelijke procedures</text:p>
                    </text:list-item>
                  </text:list>
                  <text:p text:style-name="table_al"/>
                </table:table-cell>
                <table:table-cell table:style-name="cell_frame_all" table:number-rows-spanned="1" table:number-columns-spanned="1">
                  <text:p text:style-name="table_al">Wet verplichte 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Gemeente Bergen op Zoom</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1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OVERHEIDop.referentienummer">348400</meta:user-defined>
    <meta:user-defined meta:name="DCTERMS.alternative">Algemeen mandaat-, volmacht- en machtigingbesluit 2021</meta:user-defined>
    <dc:language>nl</dc:language>
    <meta:user-defined meta:name="OVERHEID.Gemeente/DC.spatial">Roosendaal</meta:user-defined>
    <meta:user-defined meta:name="DC.title">Algemeen mandaat-, volmacht- en machtigingbesluit 2021</meta:user-defined>
    <meta:user-defined meta:name="DCTERMS.W3CDTF/DCTERMS.available">2021-01-29</meta:user-defined>
    <meta:user-defined meta:name="DCTERMS.W3CDTF/OVERHEIDop.jaargang">2021</meta:user-defined>
    <meta:user-defined meta:name="OVERHEIDop.publicationIssue">27512</meta:user-defined>
    <meta:user-defined meta:name="OVERHEIDop.betreftRegeling">CVDR653554_1</meta:user-defined>
    <meta:user-defined meta:name="OVERHEIDop.GmbID/DC.identifier">gmb-2021-27512</meta:user-defined>
    <meta:user-defined meta:name="xs:date/OVERHEIDop.startdatum">2021-02-01</meta:user-defined>
    <meta:user-defined meta:name="OVERHEIDop.versieInformatie"/>
  </office:meta>
</office:document-meta>
</file>