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ning, Ericaweg 8 (voorlopig), 5853 EW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 augustus 2021). Hiermee wordt toestemming gegeven voor het oprichten van een woning op het adres Ericaweg 8 (voorlopig)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6 weken na het verlenen van de vergunning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511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oprichten van een woning, Ericaweg 8 (voorlopig), 5853 EW Siebengewald</meta:user-defined>
    <meta:user-defined meta:name="DCTERMS.W3CDTF/DCTERMS.available">2021-08-13</meta:user-defined>
    <meta:user-defined meta:name="DCTERMS.W3CDTF/OVERHEIDop.jaargang">2021</meta:user-defined>
    <meta:user-defined meta:name="OVERHEIDop.publicationIssue">275118</meta:user-defined>
    <meta:user-defined meta:name="OVERHEIDop.GmbID/DC.identifier">gmb-2021-275118</meta:user-defined>
    <meta:user-defined meta:name="OVERHEIDop.versieInformatie"/>
  </office:meta>
</office:document-meta>
</file>