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irkstraat 132 70 in Soest</text:p>
      <text:section text:name="zakelijke-mededeling_id1-3-2" text:style-name="zakelijke-mededeling">
        <text:section text:name="zakelijke-mededeling-tekst_id1-3-2-1" text:style-name="zakelijke-mededeling-tekst">
          <text:section text:name="tekst_id1-3-2-1-1" text:style-name="tekst">
            <text:p text:style-name="common-al">Op 10 augustus 2021 heeft de gemeente een aanvraag ontvangen voor een omgevingsvergunning voor het kappen van een Eik in de voortuin op locatie Birkstraat 132 70 in Soest. De aanvraag is geregistreerd onder zaaknummer 2518153. De aanvraag betreft:</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de coronamaatregelen is het omgevingsloket tot nader order geslot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75117</text:span><text:line-break/><text:date style:data-style-name="dag" text:fixed="true" text:date-value="2021-08-13"/><text:line-break/><text:date style:data-style-name="jaar" text:fixed="true" text:date-value="2021-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5117</text:span><text:date style:data-style-name="nicedate" text:fixed="true" text:date-value="2021-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5117</text:span><text:date style:data-style-name="nicedate" text:fixed="true" text:date-value="2021-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irkstraat 132 70 in Soest</meta:user-defined>
    <meta:user-defined meta:name="DCTERMS.W3CDTF/DCTERMS.available">2021-08-13</meta:user-defined>
    <meta:user-defined meta:name="DCTERMS.W3CDTF/OVERHEIDop.jaargang">2021</meta:user-defined>
    <meta:user-defined meta:name="OVERHEIDop.publicationIssue">275117</meta:user-defined>
    <meta:user-defined meta:name="OVERHEIDop.GmbID/DC.identifier">gmb-2021-275117</meta:user-defined>
    <meta:user-defined meta:name="OVERHEIDop.versieInformatie"/>
  </office:meta>
</office:document-meta>
</file>