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Van Speykstraat 14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9644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Van Speykstraat 14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Van Speykstraat 14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vanging van het huidige onderbord met kenteken JL-733-S onder het bord model E6 van bijlage 1 van het Reglement Verkeersregels en Verkeerstekens 1990 door een onderbord met daarop het kenteken L-321-JL nabij de Van Speykstraat 14 te Steenwijk een gehandicaptenparkeerplaats te wijzigen voor de huidige bewoner van de Van Speykstraat 14.</text:p>
            <text:p text:style-name="common-al">
            <text:span text:style-name="nadrukcur">Steenwijk, </text:span>
            <text:span text:style-name="nadrukcur">24 augustus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 Openbare Ruimte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511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1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1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- Van Speykstraat 14 te Steen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Van Speykstraat 14 te Steenwij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5113</meta:user-defined>
    <meta:user-defined meta:name="OVERHEIDop.GmbID/DC.identifier">gmb-2021-275113</meta:user-defined>
    <meta:user-defined meta:name="OVERHEIDop.versieInformatie"/>
  </office:meta>
</office:document-meta>
</file>