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ietgraaf 25 te Nijmegen kadastraal perceel Nijmegen D 3220: nieuwbouw 150 kV-schakelstation bestrating inrit en hekwerk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1</text:p>
            <text:p text:style-name="common-al">
            <text:span text:style-name="nadrukvet">Omschrijving: </text:span>nieuwbouw 150 kV-schakelstation bestrating inrit en hekwerken (nabij Rietgraaf 25 te Nijmegen kadastraal perceel Nijmegen D 322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1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5-2021</text:p>
            <text:p text:style-name="common-al">
            <text:span text:style-name="nadrukvet">Verlengingsbesluit verzonden: </text:span>11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DE76312-C859-4853-A418-8EC072797534" xlink:type="simple">http://www.nijmegen.nl/vergunningpagina/?guid=4DE76312-C859-4853-A418-8EC0727975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11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1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1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Rietgraaf 25 te Nijmegen kadastraal perceel Nijmegen D 3220: nieuwbouw 150 kV-schakelstation bestrating inrit en hekwerken - omgevingsvergunning - Beslistermijn verlengd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12</meta:user-defined>
    <meta:user-defined meta:name="OVERHEIDop.GmbID/DC.identifier">gmb-2021-275112</meta:user-defined>
    <meta:user-defined meta:name="OVERHEIDop.versieInformatie"/>
  </office:meta>
</office:document-meta>
</file>