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Aanvraag drank- en horecavergunning en horeca-exploitatievergunning, Westeinde 48c 7671CD Vriezenveen, [L-0005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Westeinde 48c 7671CD Vriezenveen, Cafetaria Lunchroom T'huus [L-000565]</text:p>
            <text:p text:style-name="common-al">Project: aanvraag horeca-exploitatievergunning en drank- en horecavergunning</text:p>
            <text:p text:style-name="common-al">Ingekomen: 22-07-2021</text:p>
            <text:p text:style-name="common-al">Zaaknummer: 1700ESUITE38105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 </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 </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75111</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11</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5111</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1700ESUITE381052021</meta:user-defined>
    <meta:user-defined meta:name="DCTERMS.abstract">aanvraag drank en horecawet model A; Westeinde 48c, Vriezenveen</meta:user-defined>
    <dc:language>nl</dc:language>
    <meta:user-defined meta:name="OVERHEIDop.locatietype/OVERHEIDop.gebiedsmarkering">Punt</meta:user-defined>
    <meta:user-defined meta:name="DC.title">Gemeente Twenterand - Aanvraag drank- en horecavergunning en horeca-exploitatievergunning, Westeinde 48c 7671CD Vriezenveen, [L-000565]</meta:user-defined>
    <meta:user-defined meta:name="DCTERMS.W3CDTF/DCTERMS.available">2021-08-18</meta:user-defined>
    <meta:user-defined meta:name="DCTERMS.W3CDTF/OVERHEIDop.jaargang">2021</meta:user-defined>
    <meta:user-defined meta:name="OVERHEIDop.publicationIssue">275111</meta:user-defined>
    <meta:user-defined meta:name="OVERHEIDop.GmbID/DC.identifier">gmb-2021-275111</meta:user-defined>
    <meta:user-defined meta:name="OVERHEIDop.versieInformatie"/>
  </office:meta>
</office:document-meta>
</file>