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andijk 5 te Lathum,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28 juli 2021 heeft de gemeente een melding ontvangen voor het verwijderen van asbest aan de Bandijk 5 te Lathum. De melding is geregistreerd onder zaaknummer HZ_SLM-2021-1290.</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5106</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06</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06</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andijk 5 te Lathum, het verwijderen van asbest</meta:user-defined>
    <meta:user-defined meta:name="DCTERMS.W3CDTF/DCTERMS.available">2021-08-13</meta:user-defined>
    <meta:user-defined meta:name="DCTERMS.W3CDTF/OVERHEIDop.jaargang">2021</meta:user-defined>
    <meta:user-defined meta:name="OVERHEIDop.publicationIssue">275106</meta:user-defined>
    <meta:user-defined meta:name="OVERHEIDop.GmbID/DC.identifier">gmb-2021-275106</meta:user-defined>
    <meta:user-defined meta:name="OVERHEIDop.versieInformatie"/>
  </office:meta>
</office:document-meta>
</file>